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Monika Malgorzata Świerzewsk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Monika Małgorzata Świerzewska,</text:p>
            <text:p text:style-name="al">Geboortedatum: 20-04-1979  </text:p>
            <text:p text:style-name="al">Datum voornemen uitschrijving: 20-11-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03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Monika Malgorzata Świerzewska,</meta:user-defined>
    <meta:user-defined meta:name="DCTERMS.W3CDTF/DCTERMS.available">2025-11-24</meta:user-defined>
    <meta:user-defined meta:name="DCTERMS.W3CDTF/OVERHEIDop.jaargang">2025</meta:user-defined>
    <meta:user-defined meta:name="OVERHEIDop.publicationIssue">510322</meta:user-defined>
    <meta:user-defined meta:name="OVERHEIDop.GmbID/DC.identifier">gmb-2025-510322</meta:user-defined>
    <meta:user-defined meta:name="OVERHEIDop.versieInformatie"/>
  </office:meta>
</office:document-meta>
</file>