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monylaan 22-2 1074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ramen in de voorgevel op de tweede verdieping</text:p>
            <text:p text:style-name="common-al">Zaakadres: Hemonylaan 22-2 1074BJ Amsterdam</text:p>
            <text:p text:style-name="common-al">Datum ontvangst: 23-09-2025</text:p>
            <text:p text:style-name="common-al">Zaaknummer: Z2025-040345</text:p>
            <text:p text:style-name="common-al">DSO-nummer: 20250923020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32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2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2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345</meta:user-defined>
    <meta:user-defined meta:name="DCTERMS.abstract">vernieuwen van ramen in de voorgevel op de twee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monylaan 22-2 1074BJ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320</meta:user-defined>
    <meta:user-defined meta:name="OVERHEIDop.GmbID/DC.identifier">gmb-2025-510320</meta:user-defined>
    <meta:user-defined meta:name="OVERHEIDop.versieInformatie"/>
  </office:meta>
</office:document-meta>
</file>