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der Helststraat 12-H 1072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kozijnen en de reclame borden aan de voorgevel in de begane grond (legalisatie)</text:p>
            <text:p text:style-name="common-al">Zaakadres: Tweede Van der Helststraat 12-H 1072PC Amsterdam</text:p>
            <text:p text:style-name="common-al">Datum ontvangst: 26-09-2025</text:p>
            <text:p text:style-name="common-al">Zaaknummer: Z2025-040784</text:p>
            <text:p text:style-name="common-al">DSO-nummer: 20250926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4</meta:user-defined>
    <meta:user-defined meta:name="DCTERMS.abstract">vernieuwen van kozijnen en de reclame borden aan de voorgevel in de begane grond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der Helststraat 12-H 1072PC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19</meta:user-defined>
    <meta:user-defined meta:name="OVERHEIDop.GmbID/DC.identifier">gmb-2025-510319</meta:user-defined>
    <meta:user-defined meta:name="OVERHEIDop.versieInformatie"/>
  </office:meta>
</office:document-meta>
</file>