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Bolestein 39 1081CR Amsterdam, Bolestein 49 1081CR Amsterdam, Landskroon 10 1081CC Amsterdam, Landskroon 12 1081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en veranderen van de winkelruimte (Aldi)</text:p>
            <text:p text:style-name="common-al">Besluit: geweigerd</text:p>
            <text:p text:style-name="common-al">Besluit verzonden op: 20-11-2025</text:p>
            <text:p text:style-name="common-al">Zaakadres: Bolestein 39 1081CR Amsterdam, Bolestein 49 1081CR Amsterdam, Landskroon 10 1081CC Amsterdam, Landskroon 12 1081CC Amsterdam</text:p>
            <text:p text:style-name="common-al">Zaaknummer: Z2025-025369</text:p>
            <text:p text:style-name="common-al">DSO-nummer: 20250613002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536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31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1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1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369</meta:user-defined>
    <meta:user-defined meta:name="DCTERMS.abstract">vergroten en veranderen van de winkelruimte (Aldi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Bolestein 39 1081CR Amsterdam, Bolestein 49 1081CR Amsterdam, Landskroon 10 1081CC Amsterdam, Landskroon 12 1081CC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312</meta:user-defined>
    <meta:user-defined meta:name="OVERHEIDop.GmbID/DC.identifier">gmb-2025-510312</meta:user-defined>
    <meta:user-defined meta:name="OVERHEIDop.versieInformatie"/>
  </office:meta>
</office:document-meta>
</file>