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style:num-suffix=""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5-1">
      <text:list-level-style-bullet style:num-suffix=""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text:list-style style:name="id1-3-2-2-1-19-6">
      <text:list-level-style-bullet text:bullet-char="." text:level="1">
        <style:list-level-properties text:min-label-width="10mm"/>
      </text:list-level-style-bullet>
    </text:list-style>
    <text:list-style style:name="id1-3-2-2-1-19-7">
      <text:list-level-style-bullet text:bullet-char="." text:level="1">
        <style:list-level-properties text:min-label-width="10mm"/>
      </text:list-level-style-bullet>
    </text:list-style>
    <text:list-style style:name="id1-3-2-2-1-19-8">
      <text:list-level-style-bullet text:bullet-char="." text:level="1">
        <style:list-level-properties text:min-label-width="10mm"/>
      </text:list-level-style-bullet>
    </text:list-style>
    <text:list-style style:name="id1-3-2-2-1-19-9">
      <text:list-level-style-bullet text:bullet-char="." text:level="1">
        <style:list-level-properties text:min-label-width="10mm"/>
      </text:list-level-style-bullet>
    </text:list-style>
    <text:list-style style:name="id1-3-2-2-1-19-10">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0-5">
      <text:list-level-style-bullet text:bullet-char="." text:level="1">
        <style:list-level-properties text:min-label-width="10mm"/>
      </text:list-level-style-bullet>
    </text:list-style>
    <text:list-style style:name="id1-3-2-2-1-20-6">
      <text:list-level-style-bullet text:bullet-char="." text:level="1">
        <style:list-level-properties text:min-label-width="10mm"/>
      </text:list-level-style-bullet>
    </text:list-style>
    <text:list-style style:name="id1-3-2-2-1-20-7">
      <text:list-level-style-bullet text:bullet-char="." text:level="1">
        <style:list-level-properties text:min-label-width="10mm"/>
      </text:list-level-style-bullet>
    </text:list-style>
    <text:list-style style:name="id1-3-2-2-1-20-8">
      <text:list-level-style-bullet text:bullet-char="." text:level="1">
        <style:list-level-properties text:min-label-width="10mm"/>
      </text:list-level-style-bullet>
    </text:list-style>
    <text:list-style style:name="id1-3-2-2-1-20-9">
      <text:list-level-style-bullet text:bullet-char="." text:level="1">
        <style:list-level-properties text:min-label-width="10mm"/>
      </text:list-level-style-bullet>
    </text:list-style>
    <text:list-style style:name="id1-3-2-2-1-20-10">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5">
      <text:list-level-style-bullet style:num-suffix="" text:bullet-char="​" text:level="1">
        <style:list-level-properties text:min-label-width="10mm"/>
      </text:list-level-style-bullet>
    </text:list-style>
    <text:list-style style:name="id1-3-2-2-1-25-1">
      <text:list-level-style-bullet style:num-suffix="" text:bullet-char="​" text:level="1">
        <style:list-level-properties text:min-label-width="10mm"/>
      </text:list-level-style-bullet>
    </text:list-style>
  </office:automatic-styles>
  <office:body>
    <office:text>
      <text:p text:style-name="new_page_staatscourant"/>
      <text:p text:style-name="single-kop-titel">Vught, Instellen 2 parkeervoorzieningen bij laadpaal t.b.v. opladen elektrische voertuigen ter hoogte van Paul Vlemmincxstraat 19</text:p>
      <text:section text:name="regeling_id1-3-2" text:style-name="regeling">
        <text:section text:name="aanhef_id1-3-2-1" text:style-name="aanhef">
          <text:section text:name="context_id1-3-2-1-1" text:style-name="context">
            <text:p text:style-name="context.al"/>
            <text:p text:style-name="context_bottom"/>
          </text:section>
          <text:p text:style-name="aanhef_wie">VKB2025-10</text:p>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urgemeester en wethouders van Vught, </text:p>
            <text:p text:style-name="common-al">
            <text:span text:style-name="nadrukvet">Overwegende dat: </text:span>
          </text:p>
            <text:p text:style-name="common-al">
            <text:span text:style-name="nadrukvet">
              <text:span text:style-name="nadrukondlijn">Wetgeving:</text:span>
            </text:span>
          </text:p>
            <text:p text:style-name="common-al">Van toepassing zijn:</text:p>
            <text:list text:style-name="id1-3-2-2-1-5">
              <text:list-item text:style-override="id1-3-2-2-1-5-1">
                <text:number>.</text:number>
                <text:p text:style-name="al">De Wegenverkeerswet 1994, hierna te noemen WVW 1994, en</text:p>
              </text:list-item>
              <text:list-item text:style-override="id1-3-2-2-1-5-2">
                <text:number>.</text:number>
                <text:p text:style-name="al">Het Besluit Administratieve Bepalingen inzake het Wegverkeer, hierna te noemen BABW, en</text:p>
              </text:list-item>
              <text:list-item text:style-override="id1-3-2-2-1-5-3">
                <text:number>.</text:number>
                <text:p text:style-name="al">De Algemene wet bestuursrecht, hierna te noemen Awb.</text:p>
              </text:list-item>
            </text:list>
            <text:p text:style-name="common-al">
            <text:span text:style-name="nadrukondlijn">Bevoegdheid</text:span>
          </text:p>
            <text:list text:style-name="id1-3-2-2-1-7">
              <text:list-item text:style-override="id1-3-2-2-1-7-1">
                <text:number>.</text:number>
                <text:p text:style-name="al">Overeenkomstig artikel 18 WVW 1994 lid 1 sub d. het college van Burgemeester en Wethouders bevoegd is tot het vaststel­len van ver­keersbe­sluiten in de gemeente Vught, </text:p>
              </text:list-item>
              <text:list-item text:style-override="id1-3-2-2-1-7-2">
                <text:number>.</text:number>
                <text:p text:style-name="al">Overeenkomstig de mandaatregeling van de gemeente Vught de beleidsmedewerker verkeer is gemandateerd tot het nemen van verkeersbesluiten.</text:p>
              </text:list-item>
            </text:list>
            <text:p text:style-name="common-al">
            <text:span text:style-name="nadrukondlijn">Openbaarheid en eigendom</text:span>
          </text:p>
            <text:list text:style-name="id1-3-2-2-1-9">
              <text:list-item text:style-override="id1-3-2-2-1-9-1">
                <text:number>.</text:number>
                <text:p text:style-name="al">De volgende voor het verkeer open­staande weg niet in be­heer is bij het Rijk, een provin­cie of een water­schap:</text:p>
              </text:list-item>
              <text:list-item text:style-override="id1-3-2-2-1-9-2">
                <text:number/>
                <text:p text:style-name="al">- Paul Vlemmincxstraat 19</text:p>
              </text:list-item>
              <text:list-item text:style-override="id1-3-2-2-1-9-3">
                <text:number>.</text:number>
                <text:p text:style-name="al">Gemeente Vught is beheerder van deze weg,</text:p>
              </text:list-item>
              <text:list-item text:style-override="id1-3-2-2-1-9-4">
                <text:number>.</text:number>
                <text:p text:style-name="al">Gemeente Vught is eigenaar van deze weg.</text:p>
              </text:list-item>
            </text:list>
            <text:p text:style-name="common-al">
            <text:span text:style-name="nadrukvet">
              <text:span text:style-name="nadrukondlijn">Doelstelling van het verkeersbesluit</text:span>
            </text:span>
          </text:p>
            <text:p text:style-name="common-al">Overeenkomstig artikel 21 BABW op de bovengenoemde wegen maatregelen worden genomen met als doel:</text:p>
            <text:list text:style-name="id1-3-2-2-1-12">
              <text:list-item text:style-override="id1-3-2-2-1-12-1">
                <text:number>.</text:number>
                <text:p text:style-name="al">Het in stand houden van de weg en het waarborgen van de bruikbaarheid daarvan,</text:p>
              </text:list-item>
              <text:list-item text:style-override="id1-3-2-2-1-12-2">
                <text:number>.</text:number>
                <text:p text:style-name="al">Het zoveel mogelijk waarborgen van de vrijheid van het verkeer,</text:p>
              </text:list-item>
              <text:list-item text:style-override="id1-3-2-2-1-12-3">
                <text:number>.</text:number>
                <text:p text:style-name="al">Het voorkomen of beperken van door het verkeer veroorzaakte overlast, hinder of schade alsmede de gevolgen voor het milieu bedoeld in de Wet Milieubeheer,</text:p>
              </text:list-item>
            </text:list>
            <text:p text:style-name="common-al">Bovengenoemde doelstellingen worden nagestreefd door:</text:p>
            <text:p text:style-name="common-al">
            <text:span text:style-name="nadrukvet">Het reserveren van 2 parkeerplaatsen voor het opladen van elektrische voertuigen in Vught aan de</text:span>
          </text:p>
            <text:list text:style-name="id1-3-2-2-1-15">
              <text:list-item text:style-override="id1-3-2-2-1-15-1">
                <text:number/>
                <text:p text:style-name="al">- Paul Vlemmincxstraat 19</text:p>
                <text:p text:style-name="al"/>
              </text:list-item>
            </text:list>
            <text:p text:style-name="common-al">Overleg</text:p>
            <text:list text:style-name="id1-3-2-2-1-17">
              <text:list-item text:style-override="id1-3-2-2-1-17-1">
                <text:number>.</text:number>
                <text:p text:style-name="al">Overeenkomstig artikel 24 BABW overleg is gepleegd met vertegenwoordigers van de Politie eenheid Oost-Brabant, team Meijerij. Door de betreffende vertegenwoordigers is met de voor­gestelde maatregelen inge­stemd.</text:p>
              </text:list-item>
            </text:list>
            <text:p text:style-name="common-al">
            <text:span text:style-name="nadrukondlijn">Overwegingen</text:span>
          </text:p>
            <text:list text:style-name="id1-3-2-2-1-19">
              <text:list-item text:style-override="id1-3-2-2-1-19-1">
                <text:number>.</text:number>
                <text:p text:style-name="al">Er op maximaal 300 m afstand van Paul Vlemmincxstraat 19 een aanvraag voor de realisatie van een openbare laadpaal is ingediend. </text:p>
              </text:list-item>
              <text:list-item text:style-override="id1-3-2-2-1-19-2">
                <text:number>.</text:number>
                <text:p text:style-name="al">Duurzaamheid is een belangrijk actiepunt met een breed draagvlak binnen de gemeente. </text:p>
              </text:list-item>
              <text:list-item text:style-override="id1-3-2-2-1-19-3">
                <text:number>.</text:number>
                <text:p text:style-name="al">Elektrisch rijden is goed voor het milieu.</text:p>
              </text:list-item>
              <text:list-item text:style-override="id1-3-2-2-1-19-4">
                <text:number>.</text:number>
                <text:p text:style-name="al">De verwachting is dat het aantal elektrische voertuigen in Nederland de komende jaren toeneemt.</text:p>
              </text:list-item>
              <text:list-item text:style-override="id1-3-2-2-1-19-5">
                <text:number>.</text:number>
                <text:p text:style-name="al">De vraag naar laadmogelijkheden, anders dan de eigen laadvoorziening thuis, daarmee ook toeneemt.</text:p>
              </text:list-item>
              <text:list-item text:style-override="id1-3-2-2-1-19-6">
                <text:number>.</text:number>
                <text:p text:style-name="al">Voor het stimuleren van elektrische mobiliteit is het belangrijk dat er een (netwerk van) elektrische laadpunt(en) beschikbaar is.</text:p>
              </text:list-item>
              <text:list-item text:style-override="id1-3-2-2-1-19-7">
                <text:number>.</text:number>
                <text:p text:style-name="al">De gemeente Vught zet in haar vigerende parkeerbeleid daarom in op het aanbieden van voldoende laadvoorzieningen voor elektrische voertuigen op logische dan wel strategische locaties in Vught. </text:p>
              </text:list-item>
              <text:list-item text:style-override="id1-3-2-2-1-19-8">
                <text:number>.</text:number>
                <text:p text:style-name="al">Aanvullend op het vigerende beleid werkt de gemeente momenteel aan de aanpassing van dit beleid ten behoeve van een meer proactieve aanpak van de uitbreiding van het netwerk van openbare laadvoorziening. Dit vloeit voort uit het bestuursakkoord “Vernieuwd en Vertrouwd” maar heeft tevens een plaats gekregen in het meest recente bestuursakkoord “Een nieuwe start”.</text:p>
              </text:list-item>
              <text:list-item text:style-override="id1-3-2-2-1-19-9">
                <text:number>.</text:number>
                <text:p text:style-name="al">Voor de uitvoering van het parkeer- en laadpalenbeleid werkt de gemeente met een plankaart voor het strategisch uitbreiden van het openbare netwerk van laadvoorzieningen. Deze plankaart is in samenwerking met de provincie Noord Brabant opgesteld. Deze plankaart geeft voor de gemeente Vught de toekomstige behoefte aan. </text:p>
              </text:list-item>
              <text:list-item text:style-override="id1-3-2-2-1-19-10">
                <text:number>.</text:number>
                <text:p text:style-name="al">Provincie en gemeente willen echter naast de strategische uitbreiding op basis van de plankaart ook voorzien in concrete behoefte op basis van een aanvraag door een elektrische rijder (paal volgt auto) dat deze aanvraag daarom is beoordeeld met een positieve uitkomst.</text:p>
              </text:list-item>
            </text:list>
            <text:list text:style-name="id1-3-2-2-1-20">
              <text:list-item text:style-override="id1-3-2-2-1-20-1">
                <text:number>.</text:number>
                <text:p text:style-name="al">Een laadpaal wordt vanwege toezicht/sociale veiligheid tussen andere auto´s en in het zicht en bij voorkeur in de directe nabijheid van woningen/voorzieningen gesitueerd. </text:p>
              </text:list-item>
              <text:list-item text:style-override="id1-3-2-2-1-20-2">
                <text:number>.</text:number>
                <text:p text:style-name="al">Op basis van de aanvraag zoals hierboven vermeld realiseren wij, in samenwerking met VATTENFALL op alle locaties een laadpaal met dubbele laadcapaciteit (d.w.z. een laadpaal met twee oplaadpunten t.b.v. het gelijktijdig opladen van twee elektrische voertuigen).</text:p>
              </text:list-item>
              <text:list-item text:style-override="id1-3-2-2-1-20-3">
                <text:number>.</text:number>
                <text:p text:style-name="al">Bij de laadpaal reserveren wij twee parkeerplaatsen die uitsluitend te gebruiken zijn voor het opladen van elektrische voertuigen. Bij de feitelijke uitvoering van het verkeersbesluit wordt in de basis slechts één parkeerplaats vrijgegeven voor het opladen van elektrische voertuigen. </text:p>
              </text:list-item>
              <text:list-item text:style-override="id1-3-2-2-1-20-4">
                <text:number>.</text:number>
                <text:p text:style-name="al">De tweede parkeerplaats kan bij een jaarlijks gebruik van &gt;2000 kWh alsnog worden vrij gegeven voor het opladen van elektrische voertuigen of het tweede parkeervak wordt uiterlijk geëffectueerd bij een verbruik van minimaal 3.500 kWh per laadpaal (met twee laadpunten) of vijf unieke gebruikers per maand op jaarbasis.</text:p>
              </text:list-item>
              <text:list-item text:style-override="id1-3-2-2-1-20-5">
                <text:number>.</text:number>
                <text:p text:style-name="al">Het reserveren van twee parkeerplaatsen voor het opladen van elektrische voertuigen leidt tot afname van twee openbare, vrij toegankelijke parkeerplaatsen.</text:p>
              </text:list-item>
              <text:list-item text:style-override="id1-3-2-2-1-20-6">
                <text:number>.</text:number>
                <text:p text:style-name="al">Afname van openbare parkeerplaatsen ligt over het algemeen gevoelig in de directe omgeving. </text:p>
              </text:list-item>
              <text:list-item text:style-override="id1-3-2-2-1-20-7">
                <text:number>.</text:number>
                <text:p text:style-name="al">Ondanks een eventuele toename van de parkeerdruk vindt de gemeente het faciliteren van laadvoorzieningen in de openbare ruimte dusdanig belangrijk dat op deze locatie een tweetal parkeerplaatsen worden aangewezen ten behoeve van het opladen van elektrische voertuigen. </text:p>
              </text:list-item>
              <text:list-item text:style-override="id1-3-2-2-1-20-8">
                <text:number>.</text:number>
                <text:p text:style-name="al">Ondanks een eventuele toename van de parkeerdruk worden de weg en de parkeerplaatsen in stand gehouden en blijft de bruikbaarheid ervan daarmee gewaarborgd, zij het door elektrische voertuigen.</text:p>
              </text:list-item>
              <text:list-item text:style-override="id1-3-2-2-1-20-9">
                <text:number>.</text:number>
                <text:p text:style-name="al">De realisatie van een tweetal gereserveerde parkeerplaatsen doet verder geen afbreuk aan de veiligheid van de weg en weggebruikers blijven ongewijzigd beschermd.</text:p>
              </text:list-item>
              <text:list-item text:style-override="id1-3-2-2-1-20-10">
                <text:number>.</text:number>
                <text:p text:style-name="al">Met de doelstellingen van het verkeersbesluit wordt het algemeen belang niet geschaad.</text:p>
              </text:list-item>
            </text:list>
            <text:p text:style-name="common-al">  </text:p>
            <text:p text:style-name="common-al">
            <text:span text:style-name="nadrukvet">
              <text:span text:style-name="nadrukondlijn">Besluiten</text:span>:</text:span>
          </text:p>
            <text:list text:style-name="id1-3-2-2-1-23">
              <text:list-item text:style-override="id1-3-2-2-1-23-1">
                <text:number>.</text:number>
                <text:p text:style-name="al">Overeenkomstig artikel 15 WVW 1994, en</text:p>
              </text:list-item>
              <text:list-item text:style-override="id1-3-2-2-1-23-2">
                <text:number>.</text:number>
                <text:p text:style-name="al">Overeenkomstig de artikelen 12 en 18 BABW,</text:p>
              </text:list-item>
              <text:list-item text:style-override="id1-3-2-2-1-23-3">
                <text:number>.</text:number>
                <text:p text:style-name="al">Tot het nemen van de navolgende verkeersmaatregelen:</text:p>
              </text:list-item>
            </text:list>
            <text:p text:style-name="common-al">Het reserveren van 2 parkeerplaatsen uitsluitend bedoeld voor het opladen van een elektrische voertuig middels het bord RVV E08o zoals omschreven in bijlage I bij het RVV 1990 zoals is weergegeven op de bij dit besluit toegevoegde tekening (kenmerk: 2025-10) ter hoogte van de </text:p>
            <text:list text:style-name="id1-3-2-2-1-25">
              <text:list-item text:style-override="id1-3-2-2-1-25-1">
                <text:number/>
                <text:p text:style-name="al">- Paul Vlemmincxstraat 19</text:p>
              </text:list-item>
            </text:list>
            <text:p text:style-name="common-al">Aldus besloten te Vught 29-01-2024 Namens burgemeester en wethouders van Vught,</text:p>
            <text:p text:style-name="last-al">Beleidsmedewerker verkeer </text:p>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section text:name="bezwaarschrift_id1-3-2-4" text:style-name="bezwaarschrift">
          <text:p text:style-name="bezwaarschrift_top"/>
          <text:p text:style-name="tussenkopvetcur">Mededelingen</text:p>
          <text:p text:style-name="tussenkopcur"/>
          <text:p text:style-name="bezwaarschrift_al">
          <text:span text:style-name="nadrukvet">Ingevolge de Algemene wet bestuursrecht kunnen belanghebbenden binnen 6 weken na de dag van bekendmaking van dit besluit hiertegen een bezwaarschrift indienen bij het college van burgemeester en wethouders van de gemeente Vught, Postbus 10100, 5260 GA Vught.</text:span>
          <text:span text:style-name="nadrukvet"/>
        </text:p>
          <text:p text:style-name="bezwaarschrift_al">
          <text:span text:style-name="nadrukvet">Het bezwaarschrift moet worden ondertekend en moet ten minste bevatten de naam en het adres van de indiener, de dagtekening, een omschrijving van het besluit waartegen het bezwaar is gericht, de gronden van het bezwaar. Een bezwaarschrift heeft geen schorsende werking. Als er sprake is van een spoedeisende zaak, kunt u tegelijkertijd een verzoek om een voorlopige voorziening indienen bij: Voorzieningenrechter van de Rechtbank ’s-Hertogenbosch, Sector Bestuursrecht,</text:span>
          <text:span text:style-name="nadrukvet">Postbus 90125, 5200 MA ’s-Hertogenbosch.</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51031</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31</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31</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9/xml/MC-DRP-VB-Web-CB.xml</meta:user-defined>
    <meta:user-defined meta:name="OVERHEID.Gemeente/DC.creator">Vught</meta:user-defined>
    <meta:user-defined meta:name="OVERHEID.Gemeente/OVERHEID.authority">Vught</meta:user-defined>
    <meta:user-defined meta:name="OVERHEID.Informatietype/DC.type">officiële publicatie</meta:user-defined>
    <meta:user-defined meta:name="OVERHEIDop.Rubriek/DC.type">verkeersbesluit of -mededeling</meta:user-defined>
    <meta:user-defined meta:name="OVERHEID.Gemeente/DCTERMS.publisher">Vug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Vught - Instellen 2 parkeervoorzieningen bij laadpaal t.b.v. opladen elektrische voertuigen  - Paul Vlemmincxstraat 1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5-10</meta:user-defined>
    <meta:user-defined meta:name="OVERHEIDop.verkeersbordcode">E8c</meta:user-defined>
    <dc:language>nl</dc:language>
    <meta:user-defined meta:name="OVERHEIDop.locatietype/OVERHEIDop.gebiedsmarkering">Punt</meta:user-defined>
    <meta:user-defined meta:name="DC.title">Vught, Instellen 2 parkeervoorzieningen bij laadpaal t.b.v. opladen elektrische voertuigen ter hoogte van Paul Vlemmincxstraat 19</meta:user-defined>
    <meta:user-defined meta:name="DCTERMS.W3CDTF/DCTERMS.available">2025-02-12</meta:user-defined>
    <meta:user-defined meta:name="OVERHEIDop.externeBijlage">Situatietekening Paul Vlemmincxstraat 19|exb-2025-4791</meta:user-defined>
    <meta:user-defined meta:name="DCTERMS.W3CDTF/OVERHEIDop.jaargang">2025</meta:user-defined>
    <meta:user-defined meta:name="OVERHEIDop.publicationIssue">51031</meta:user-defined>
    <meta:user-defined meta:name="OVERHEIDop.GmbID/DC.identifier">gmb-2025-51031</meta:user-defined>
    <meta:user-defined meta:name="OVERHEIDop.versieInformatie"/>
  </office:meta>
</office:document-meta>
</file>