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oonunits voor de huisvesting van arbeidsmigranten aan De Kwakel 22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7 november 2025, <text:span text:style-name="nadrukvet">De Kwakel 22</text:span>, het plaatsen van woonunits voor huisvesting van arbeidsmigranten (2025-28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2842</meta:user-defined>
    <dc:language>nl</dc:language>
    <meta:user-defined meta:name="OVERHEIDop.locatietype/OVERHEIDop.gebiedsmarkering">Adres</meta:user-defined>
    <meta:user-defined meta:name="DC.title">Aanvraag vergunning voor het plaatsen van woonunits voor de huisvesting van arbeidsmigranten aan De Kwakel 22 te Klaziena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08</meta:user-defined>
    <meta:user-defined meta:name="OVERHEIDop.GmbID/DC.identifier">gmb-2025-510308</meta:user-defined>
    <meta:user-defined meta:name="OVERHEIDop.versieInformatie"/>
  </office:meta>
</office:document-meta>
</file>