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13e wijziging Algemene plaatselijke verordening Schouwen-Duiveland 2015 </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college van burgemeester en wethouders van 9 september 2025;</text:p>
            <text:p text:style-name="al"/>
            <text:p text:style-name="al">overwegende dat het wenselijk is de Algemene plaatselijke verordening Schouwen-Duiveland 2015 op een aantal punten aan te passen;</text:p>
            <text:p text:style-name="al"/>
            <text:p text:style-name="al">gelet op artikel 149 Gemeentewet;</text:p>
            <text:p text:style-name="al"/>
            <text:p text:style-name="al">BESLUIT</text:p>
            <text:p text:style-name="al"/>
            <text:p text:style-name="al">vast te stellen: de Verordening tot 13e wijziging van de Algemene plaatselijke verordening gemeente Schouwen-Duiveland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
            <text:p text:style-name="al">De Algemene plaatselijke verordening Schouwen-Duiveland 2015 wordt als volgt gewijzigd: </text:p>
            <text:p text:style-name="al"/>
            <text:p text:style-name="al">A</text:p>
            <text:p text:style-name="al"/>
            <text:p text:style-name="al">In artikel 1:1 wordt ‘gebouw’ en de bijbehorende definitie vervangen door:</text:p>
            <text:p text:style-name="al"/>
            <text:list text:style-name="id1-3-2-2-1-9">
              <text:list-item text:style-override="id1-3-2-2-1-9-1">
                <text:number>•</text:number>
                <text:p text:style-name="al">Gebouw: hetgeen daaronder wordt verstaan in de bijlage, onder A, bij de Omgevingswet; </text:p>
              </text:list-item>
            </text:list>
            <text:p text:style-name="al"/>
            <text:p text:style-name="al">B</text:p>
            <text:p text:style-name="al"/>
            <text:p text:style-name="al">Artikel 2:54 (vervallen) wordt vervangen door:</text:p>
            <text:p text:style-name="al"/>
            <text:p text:style-name="al">
            <text:span text:style-name="nadrukvet">Artikel 2:54 Verbod gebruik openbare plaats als slaapplaats</text:span>
          </text:p>
            <text:p text:style-name="al">Het is verboden een openbare plaats als slaapplaats te gebruiken of op een openbare plaats een voertuig, vaartuig, woonwagen, tent of een andere vorm van beschutting als slaapplaats te gebruiken, daarin te overnachten of daartoe gelegenheid te bieden:</text:p>
            <text:p text:style-name="al">tussen zonsondergang en zonsopgang in de gehele gemeente Schouwen-Duiveland </text:p>
            <text:p text:style-name="al">in andere gevallen dan onder a voor zover:</text:p>
            <text:list text:style-name="id1-3-2-2-1-19">
              <text:list-item text:style-override="id1-3-2-2-1-19-1">
                <text:number/>
                <text:p text:style-name="al">1. sprake is van overlast of hinder voor de omgeving;</text:p>
              </text:list-item>
              <text:list-item text:style-override="id1-3-2-2-1-19-2">
                <text:number/>
                <text:p text:style-name="al">2. er gevaar is of dreigt voor de omgeving; of</text:p>
              </text:list-item>
              <text:list-item text:style-override="id1-3-2-2-1-19-3">
                <text:number/>
                <text:p text:style-name="al">3. het woon- of leefklimaat wordt aangetast.</text:p>
              </text:list-item>
            </text:list>
            <text:p text:style-name="al"/>
            <text:p text:style-name="al">Het college kan ontheffing verlenen van het verbod.</text:p>
            <text:p text:style-name="al">Het verbod geldt niet:</text:p>
            <text:p text:style-name="al">voor vaartuigen en woonboten die een ligplaats innemen waar dit op grond van de Havenverordening Schouwen-Duiveland 2021, Verordening natuur- en recreatiegebied de Grevelingen Schouwen-Duiveland of het omgevingsplan is toegestaan; </text:p>
            <text:p text:style-name="al">voor woonwagens met een woonbestemming;</text:p>
            <text:p text:style-name="al">op een kampeerterrein dat als zodanig in het omgevingsplan is bestemd of mede bestemd;</text:p>
            <text:p text:style-name="al">op kampeerplaatsen die op grond van artikel 4:19 zijn aangewezen;</text:p>
            <text:p text:style-name="al">voor lifeguards van de strandreddingsbrigade die in het kader van de uitoefening van hun taak overnachten op één van de daartoe bestemde reddingsposten binnen de gemeente. </text:p>
            <text:p text:style-name="al"/>
            <text:p text:style-name="al">C</text:p>
            <text:p text:style-name="al"/>
            <text:p text:style-name="al">Artikel 2:57 lid 5 wordt als volgt gewijzigd:</text:p>
            <text:p text:style-name="al">5. Voor het ‘Verklikkerstrand’ vanaf duinovergang Verklikkerpad (overgang nr. 11) tot duinovergang Watergat (overgang nr. 13) geldt in afwijking van hetgeen in lid 4 is bepaald dat het verbod genoemd in het eerste lid aanhef en onder d voor zover dat betrekking heeft op “strand” en “in zee” geldt gedurende de periode van 15 maart tot en met 30 september (tussen 0.00 en 24.00 uur).</text:p>
            <text:p text:style-name="al"/>
            <text:p text:style-name="al">D</text:p>
            <text:p text:style-name="al"/>
            <text:p text:style-name="al">In artikel 2:78 wordt onder vernummering van het vierde tot het vijfde lid een lid ingevoegd, luidende:</text:p>
            <text:p text:style-name="al">4. Het is verboden te handelen in strijd met een krachtens het eerste of tweede lid opgelegd verbod. </text:p>
            <text:p text:style-name="al"/>
            <text:p text:style-name="al">E </text:p>
            <text:p text:style-name="al"/>
            <text:p text:style-name="al">In artikel 2:81 tiende lid wordt “de vergunning en het verbod” vervangen door “de vergunning of het verbod”. </text:p>
            <text:p text:style-name="al"/>
            <text:p text:style-name="al">F</text:p>
            <text:p text:style-name="al"/>
            <text:p text:style-name="al">Artikel 4:19 ‘<text:span text:style-name="nadrukcur">Verbod overnachten op een openbare plaats’</text:span> komt te vervallen. Artikel 4:20 ‘<text:span text:style-name="nadrukcur">Aanwijzing kampeerplaatsen’ </text:span>wordt vernummerd naar artikel 4:19.</text:p>
            <text:p text:style-name="al"/>
            <text:p text:style-name="al">G</text:p>
            <text:p text:style-name="al"/>
            <text:p text:style-name="al">In hoofdstuk 5 wordt artikel 5.2 (opnieuw) toegevoegd. Het luidt als volgt:</text:p>
            <text:p text:style-name="al"/>
            <text:p text:style-name="al">
            <text:span text:style-name="nadrukvet">Artikel 5:2 Parkeren van voertuigen van autobedrijf e.d.</text:span>
          </text:p>
            <text:p text:style-name="al">1.<text:span text:style-name="nadrukvet"/>Onder verhuren als bedoeld in dit artikel wordt mede verstaan:</text:p>
            <text:p text:style-name="al">a. het gebruiken van een voertuig voor het geven van lessen;</text:p>
            <text:p text:style-name="al">b. het gebruiken van een voertuig voor het vervoer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vijf of meer voertuigen die hem toebehoren of zijn toevertrouwd, op de weg te parkeren binnen een cirkel met een straal van 25 meter met als middelpunt een dezer voertuigen; dan wel</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style-name="al">H</text:p>
            <text:p text:style-name="al"/>
            <text:p text:style-name="al">In hoofdstuk 5 wordt een nieuw artikel toegevoegd dat luidt als volgt:</text:p>
            <text:p text:style-name="al"/>
            <text:p text:style-name="al">
            <text:span text:style-name="nadrukvet">Artikel 5.31c Toegangsbeperking strand ter bescherming van strandbroeders </text:span>
          </text:p>
            <text:p text:style-name="al">Ter bescherming van de broed- en ruiperiode van strandbroeders zoals de strandplevier geldt in de periode van 15 maart tot en met 30 september een toegangsbeperking voor nader af te zetten gedeelte(n) van het ‘Verklikkerstrand’ vanaf duinovergang Verklikkerpad (overgang nr. 11) tot duinovergang Watergat (overgang nr. 13). </text:p>
            <text:p text:style-name="al">De locatie en omvang van het in het eerste lid bedoelde af te zetten gebied/gebieden is afhankelijk van factoren zoals broedplaatsen in voorgaande jaren en potentiële nieuwe broedplaatsen. </text:p>
            <text:p text:style-name="al">Het is verboden zich in het in het eerste lid bedoelde afgezette gebied te bevinden gedurende de periode 15 maart tot en met 30 september met uitzondering van de bij het plaatsen en onderhouden van de afzetting(en) betrokken personen.</text:p>
            <text:p text:style-name="al"/>
          </text:section>
          <text:section text:name="artikel_id1-3-2-2-2" text:style-name="artikel">
            <text:p text:style-name="artikel_kop_titel"><text:span text:style-name="artikel_kop_label">Artikel</text:span> <text:span text:style-name="artikel_kop_nr"/> II Inwerkingtreding </text:p>
            <text:p text:style-name="al"/>
            <text:p text:style-name="al">Deze verordening treedt in werking de dag na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
            <text:p text:style-name="al">Deze verordening wordt aangehaald als “Verordening tot 13e wijziging van de Algemene plaatselijke verordening gemeente Schouwen-Duiveland 2015”.</text:p>
            <text:p text:style-name="al"/>
            <text:p text:style-name="al"/>
            <text:p text:style-name="al">Vastgesteld door de raad van de gemeente Schouwen-Duiveland in zijn openbare vergadering van 30 oktober 2025.</text:p>
            <text:p text:style-name="al"/>
            <text:p text:style-name="al">De griffier, </text:p>
            <text:p text:style-name="al">P.M.W. Goossens</text:p>
            <text:p text:style-name="al"/>
            <text:p text:style-name="al">De voorzitter</text:p>
            <text:p text:style-name="al">J.Chr. van der Hoek MBA</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ota van Toelichting</text:p>
          <text:p text:style-name="al"/>
          <text:p text:style-name="al">Artikelsgewijs</text:p>
          <text:p text:style-name="al"/>
          <text:p text:style-name="al">
          <text:span text:style-name="nadrukcur">Artikel I onder A</text:span>
        </text:p>
          <text:p text:style-name="al">Deze wijziging komt voort uit de zomeraanpassing model APV 2024 van de VNG. Inhoudelijk is de definitie ‘gebouw’ uit artikel 1:1 APV niet gewijzigd. Deze wijziging houdt verband met het overhevelen van de definitie van ‘gebouw’ in bijlage I bij het Besluit bouwwerken leefomgeving naar de bijlage, onder A, bij de Omgevingswet.</text:p>
          <text:p text:style-name="al"/>
          <text:p text:style-name="al">
          <text:span text:style-name="nadrukcur">Artikel I onder B</text:span>
        </text:p>
          <text:p text:style-name="al">Dit is een facultatieve bepaling uit de zomeraanpassing model APV 2024 van de VNG. In onze huidige APV hebben we bij de vorige wijziging van de APV (2024) een soortgelijke bepaling opgenomen in artikel 4:19 APV. Vanuit de VNG wordt nu voor deze situatie een model bepaling aangeboden. Deze bepaling is ruimer dan ons huidige artikel 4:19 APV. Daarom kiezen we ervoor dit artikel te vervangen door deze bepaling. Het verbod heeft als doel het voorkomen en tegengaan van hinder en overlast, brandgevaar, verontreiniging van de openbare ruimte en risico's voor de volksgezondheid. Op grond van het tweede lid kan het college in bijzondere gevallen ontheffing verlenen van het verbod. Een ontheffing is bijvoorbeeld denkbaar in het kader van overnachten in een voertuig door aanbieders van een in de gemeente te houden evenement. Het derde lid bakent de verbodsbepaling af. Onder e. is het overnachten van lifeguards op één van de reddingsposten uitgezonderd van deze verbodsbepaling. Daarmee wordt uitvoering gegeven aan de wens om het overnachten van lifeguards op één van de reddingsposten formeel mogelijk te maken. Dit vloeit voort uit het strandbeleid dat is vastgesteld in december 2024, zaaknummer 1229903.</text:p>
          <text:p text:style-name="al"/>
          <text:p text:style-name="al">
          <text:span text:style-name="nadrukcur">Artikel I onder C</text:span>
        </text:p>
          <text:p text:style-name="al">Bij de totstandkoming van het strandbeleid (vastgesteld december 2024, zaaknummer 1229903) is het beschermen van strandbroeders zoals de strandplevier aan de orde gesteld. Er zijn door hierbij betrokken organisaties een aantal voorstellen gedaan om verder aan de bescherming bij te dragen. Eén hiervan is het verruimen van de periode dat loslopende honden niet zijn toegestaan op het Verklikkerstrand. Met de wijziging van artikel 2:57 lid 5 APV wordt hieraan tegemoet gekomen. Daarnaast wordt het Verklikkerstrand voor de duidelijkheid geconcretiseerd door de duinovergangen te benoemen waartussen men het in de volksmond heeft over het ‘Verklikkerstrand’. </text:p>
          <text:p text:style-name="al"/>
          <text:p text:style-name="al">
          <text:span text:style-name="nadrukcur">Artikel I onder D</text:span>
        </text:p>
          <text:p text:style-name="al">Uit de zomeraanpassing model APV 2024 van de VNG zijn een aantal wijzigingen voortgekomen. Door het nieuwe vierde lid aan artikel 2:78 APV toe te voegen, in combinatie met strafbaarstelling in artikel 6:1 model-APV, is het mogelijk om een boete op te leggen aan degene die een gebiedsontzegging overtreedt.</text:p>
          <text:p text:style-name="al"/>
          <text:p text:style-name="al">
          <text:span text:style-name="nadrukcur">Artikel I onder E</text:span>
        </text:p>
          <text:p text:style-name="al">Het artikel 2:81 lid 10 APV betreft geen cumulatieve, maar afzonderlijke criteria om een besluit te kunnen nemen tot sluiting van het gebouw of erf waar de bedrijfsmatige activiteit wordt uitgeoefend. Met deze wijziging wordt dit nu alsnog correct geregeld. </text:p>
          <text:p text:style-name="al"/>
          <text:p text:style-name="al">
          <text:span text:style-name="nadrukcur">Artikel I onder F</text:span>
        </text:p>
          <text:p text:style-name="al">Vanwege het nieuw op te nemen artikel 2:54 APV <text:span text:style-name="nadrukcur">Verbod gebruik openbare plaats als slaapplaats</text:span> verliest het huidige artikel 4:19 APV <text:span text:style-name="nadrukcur">Overnachten op een openbare plaats</text:span> zijn waarde en komt dit te vervallen. </text:p>
          <text:p text:style-name="al"/>
          <text:p text:style-name="al">
          <text:span text:style-name="nadrukcur">Artikel I onder G</text:span>
        </text:p>
          <text:p text:style-name="al">In de praktijk kan er sprake te zijn van parkeeroverlast door bedrijfsuitoefening (bijvoorbeeld van een garagebedrijf) in de openbare ruimte. In onze APV is hier geen specifieke bepaling meer voor opgenomen. Artikel 5:2 APV uit de model APV van de VNG is hiervoor van toepassing. In het verleden is dit artikel uit onze APV verwijderd. Nu blijkt er toch behoefte te zijn aan het opnieuw opnemen van deze bepaling. Er is in overleg met het team Integrale Veiligheid en Handhaving gekozen voor het verruimen van lid 3 onder a van het artikel ten opzichte van de model APV. In plaats van drie voertuigen kiezen we voor vijf of meer voertuigen.</text:p>
          <text:p text:style-name="al"/>
          <text:p text:style-name="al">
          <text:span text:style-name="nadrukcur">Artikel I onder H</text:span>
        </text:p>
          <text:p text:style-name="al">Ter bescherming van strandbroeders zoals de strandplevier zijn er bij de totstandkoming van het strandbeleid (vastgesteld december 2024, zaaknummer 1229903) verschillende acties uitgezet. Deze richten zich voornamelijk op het zogenaamde Verklikkerstrand gelegen vanaf duinovergang Verklikkerpad (overgang nr. 11) tot duinovergang Watergat (overgang nr. 13).</text:p>
          <text:p text:style-name="al">Samen met verschillende organisaties zijn er de afgelopen jaren met succes maatregelen genomen om de strandbroeders te faciliteren en beschermen. De maatregelen om de kans op broedsucces te vergroten worden dan ook voortgezet. Met het opnemen van deze bepaling wordt het strand vanaf overgang nummer 11 tot overgang nummer 13 aangewezen als de locatie waarbinnen een nader te bepalen afzetting(en) kan worden geplaatst. De locatie van de daadwerkelijke afzetting(en) is onderhevig aan jaarlijkse veranderde behoefte voor wat betreft de exacte plaats. Om deze reden is het niet mogelijk in deze bepaling in de APV een exacte locatie van de afzetting op te ne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3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source">Invoeringswet Omgevingswet]|[https://zoek.officielebekendmakingen.nl/stb-2020-172.html#</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5-11-24</meta:user-defined>
    <meta:user-defined meta:name="DCTERMS.W3CDTF/OVERHEIDop.jaargang">2025</meta:user-defined>
    <meta:user-defined meta:name="OVERHEIDop.publicationIssue">510307</meta:user-defined>
    <meta:user-defined meta:name="OVERHEIDop.betreftRegeling">CVDR386027_14</meta:user-defined>
    <meta:user-defined meta:name="xs:date/OVERHEIDop.startdatum">2025-11-25</meta:user-defined>
    <meta:user-defined meta:name="OVERHEIDop.GmbID/DC.identifier">gmb-2025-510307</meta:user-defined>
    <meta:user-defined meta:name="OVERHEIDop.versieInformatie"/>
  </office:meta>
</office:document-meta>
</file>