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1-3-4">
      <text:list-level-style-bullet text:bullet-char="-" text:level="1">
        <style:list-level-properties text:min-label-width="10mm"/>
      </text:list-level-style-bullet>
    </text:list-style>
    <text:list-style style:name="id1-3-2-9-5-1-3-5">
      <text:list-level-style-bullet text:bullet-char="-" text:level="1">
        <style:list-level-properties text:min-label-width="10mm"/>
      </text:list-level-style-bullet>
    </text:list-style>
    <text:list-style style:name="id1-3-2-9-5-1-3-6">
      <text:list-level-style-bullet text:bullet-char="-" text:level="1">
        <style:list-level-properties text:min-label-width="10mm"/>
      </text:list-level-style-bullet>
    </text:list-style>
    <text:list-style style:name="id1-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2-3-3">
      <text:list-level-style-bullet text:bullet-char="-" text:level="1">
        <style:list-level-properties text:min-label-width="10mm"/>
      </text:list-level-style-bullet>
    </text:list-style>
    <text:list-style style:name="id1-3-2-9-5-2-3-4">
      <text:list-level-style-bullet text:bullet-char="-" text:level="1">
        <style:list-level-properties text:min-label-width="10mm"/>
      </text:list-level-style-bullet>
    </text:list-style>
    <text:list-style style:name="id1-3-2-9-5-2-3-5">
      <text:list-level-style-bullet text:bullet-char="-" text:level="1">
        <style:list-level-properties text:min-label-width="10mm"/>
      </text:list-level-style-bullet>
    </text:list-style>
    <text:list-style style:name="id1-3-2-9-5-2-3-6">
      <text:list-level-style-bullet text:bullet-char="-" text:level="1">
        <style:list-level-properties text:min-label-width="10mm"/>
      </text:list-level-style-bullet>
    </text:list-style>
    <text:list-style style:name="id1-3-2-9-5-2-3-7">
      <text:list-level-style-bullet text:bullet-char="-" text:level="1">
        <style:list-level-properties text:min-label-width="10mm"/>
      </text:list-level-style-bullet>
    </text:list-style>
    <text:list-style style:name="id1-3-2-9-5-2-3-8">
      <text:list-level-style-bullet text:bullet-char="-" text:level="1">
        <style:list-level-properties text:min-label-width="10mm"/>
      </text:list-level-style-bullet>
    </text:list-style>
    <text:list-style style:name="id1-3-2-9-5-2-3-9">
      <text:list-level-style-bullet text:bullet-char="-" text:level="1">
        <style:list-level-properties text:min-label-width="10mm"/>
      </text:list-level-style-bullet>
    </text:list-style>
    <text:list-style style:name="id1-3-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3-3-4">
      <text:list-level-style-bullet text:bullet-char="-" text:level="1">
        <style:list-level-properties text:min-label-width="10mm"/>
      </text:list-level-style-bullet>
    </text:list-style>
    <text:list-style style:name="id1-3-2-9-5-3-3-5">
      <text:list-level-style-bullet text:bullet-char="-" text:level="1">
        <style:list-level-properties text:min-label-width="10mm"/>
      </text:list-level-style-bullet>
    </text:list-style>
    <text:list-style style:name="id1-3-2-9-5-3-3-6">
      <text:list-level-style-bullet text:bullet-char="-" text:level="1">
        <style:list-level-properties text:min-label-width="10mm"/>
      </text:list-level-style-bullet>
    </text:list-style>
    <text:list-style style:name="id1-3-2-9-5-3-3-7">
      <text:list-level-style-bullet text:bullet-char="-" text:level="1">
        <style:list-level-properties text:min-label-width="10mm"/>
      </text:list-level-style-bullet>
    </text:list-style>
    <text:list-style style:name="id1-3-2-9-5-3-3-8">
      <text:list-level-style-bullet text:bullet-char="-" text:level="1">
        <style:list-level-properties text:min-label-width="10mm"/>
      </text:list-level-style-bullet>
    </text:list-style>
    <text:list-style style:name="id1-3-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4-3">
      <text:list-level-style-bullet text:bullet-char="-" text:level="1">
        <style:list-level-properties text:min-label-width="10mm"/>
      </text:list-level-style-bullet>
    </text:list-style>
    <text:list-style style:name="id1-3-2-9-5-4-3-1">
      <text:list-level-style-bullet text:bullet-char="-" text:level="1">
        <style:list-level-properties text:min-label-width="10mm"/>
      </text:list-level-style-bullet>
    </text:list-style>
    <text:list-style style:name="id1-3-2-9-5-4-3-2">
      <text:list-level-style-bullet text:bullet-char="-" text:level="1">
        <style:list-level-properties text:min-label-width="10mm"/>
      </text:list-level-style-bullet>
    </text:list-style>
    <text:list-style style:name="id1-3-2-9-5-4-3-3">
      <text:list-level-style-bullet text:bullet-char="-" text:level="1">
        <style:list-level-properties text:min-label-width="10mm"/>
      </text:list-level-style-bullet>
    </text:list-style>
    <text:list-style style:name="id1-3-2-9-5-4-3-4">
      <text:list-level-style-bullet text:bullet-char="-" text:level="1">
        <style:list-level-properties text:min-label-width="10mm"/>
      </text:list-level-style-bullet>
    </text:list-style>
    <text:list-style style:name="id1-3-2-9-5-4-3-5">
      <text:list-level-style-bullet text:bullet-char="-" text:level="1">
        <style:list-level-properties text:min-label-width="10mm"/>
      </text:list-level-style-bullet>
    </text:list-style>
    <text:list-style style:name="id1-3-2-9-5-4-3-6">
      <text:list-level-style-bullet text:bullet-char="-" text:level="1">
        <style:list-level-properties text:min-label-width="10mm"/>
      </text:list-level-style-bullet>
    </text:list-style>
    <text:list-style style:name="id1-3-2-9-5-4-3-7">
      <text:list-level-style-bullet text:bullet-char="-" text:level="1">
        <style:list-level-properties text:min-label-width="10mm"/>
      </text:list-level-style-bullet>
    </text:list-style>
    <text:list-style style:name="id1-3-2-9-5-4-3-8">
      <text:list-level-style-bullet text:bullet-char="-" text:level="1">
        <style:list-level-properties text:min-label-width="10mm"/>
      </text:list-level-style-bullet>
    </text:list-style>
    <text:list-style style:name="id1-3-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5-3">
      <text:list-level-style-bullet text:bullet-char="-" text:level="1">
        <style:list-level-properties text:min-label-width="10mm"/>
      </text:list-level-style-bullet>
    </text:list-style>
    <text:list-style style:name="id1-3-2-9-5-5-3-1">
      <text:list-level-style-bullet text:bullet-char="-" text:level="1">
        <style:list-level-properties text:min-label-width="10mm"/>
      </text:list-level-style-bullet>
    </text:list-style>
    <text:list-style style:name="id1-3-2-9-5-5-3-2">
      <text:list-level-style-bullet text:bullet-char="-" text:level="1">
        <style:list-level-properties text:min-label-width="10mm"/>
      </text:list-level-style-bullet>
    </text:list-style>
    <text:list-style style:name="id1-3-2-9-5-5-3-3">
      <text:list-level-style-bullet text:bullet-char="-" text:level="1">
        <style:list-level-properties text:min-label-width="10mm"/>
      </text:list-level-style-bullet>
    </text:list-style>
    <text:list-style style:name="id1-3-2-9-5-5-3-4">
      <text:list-level-style-bullet text:bullet-char="-" text:level="1">
        <style:list-level-properties text:min-label-width="10mm"/>
      </text:list-level-style-bullet>
    </text:list-style>
    <text:list-style style:name="id1-3-2-9-5-5-3-5">
      <text:list-level-style-bullet text:bullet-char="-" text:level="1">
        <style:list-level-properties text:min-label-width="10mm"/>
      </text:list-level-style-bullet>
    </text:list-style>
    <text:list-style style:name="id1-3-2-9-5-5-3-6">
      <text:list-level-style-bullet text:bullet-char="-" text:level="1">
        <style:list-level-properties text:min-label-width="10mm"/>
      </text:list-level-style-bullet>
    </text:list-style>
    <text:list-style style:name="id1-3-2-9-5-5-3-7">
      <text:list-level-style-bullet text:bullet-char="-" text:level="1">
        <style:list-level-properties text:min-label-width="10mm"/>
      </text:list-level-style-bullet>
    </text:list-style>
    <text:list-style style:name="id1-3-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6-3">
      <text:list-level-style-bullet text:bullet-char="-" text:level="1">
        <style:list-level-properties text:min-label-width="10mm"/>
      </text:list-level-style-bullet>
    </text:list-style>
    <text:list-style style:name="id1-3-2-9-5-6-3-1">
      <text:list-level-style-bullet text:bullet-char="-" text:level="1">
        <style:list-level-properties text:min-label-width="10mm"/>
      </text:list-level-style-bullet>
    </text:list-style>
    <text:list-style style:name="id1-3-2-9-5-6-3-2">
      <text:list-level-style-bullet text:bullet-char="-" text:level="1">
        <style:list-level-properties text:min-label-width="10mm"/>
      </text:list-level-style-bullet>
    </text:list-style>
    <text:list-style style:name="id1-3-2-9-5-6-3-3">
      <text:list-level-style-bullet text:bullet-char="-" text:level="1">
        <style:list-level-properties text:min-label-width="10mm"/>
      </text:list-level-style-bullet>
    </text:list-style>
    <text:list-style style:name="id1-3-2-9-5-6-3-4">
      <text:list-level-style-bullet text:bullet-char="-" text:level="1">
        <style:list-level-properties text:min-label-width="10mm"/>
      </text:list-level-style-bullet>
    </text:list-style>
    <text:list-style style:name="id1-3-2-9-5-6-3-5">
      <text:list-level-style-bullet text:bullet-char="-" text:level="1">
        <style:list-level-properties text:min-label-width="10mm"/>
      </text:list-level-style-bullet>
    </text:list-style>
    <text:list-style style:name="id1-3-2-9-5-6-3-6">
      <text:list-level-style-bullet text:bullet-char="-" text:level="1">
        <style:list-level-properties text:min-label-width="10mm"/>
      </text:list-level-style-bullet>
    </text:list-style>
    <text:list-style style:name="id1-3-2-9-5-6-3-7">
      <text:list-level-style-bullet text:bullet-char="-" text:level="1">
        <style:list-level-properties text:min-label-width="10mm"/>
      </text:list-level-style-bullet>
    </text:list-style>
    <text:list-style style:name="id1-3-2-9-5-6-3-8">
      <text:list-level-style-bullet text:bullet-char="-" text:level="1">
        <style:list-level-properties text:min-label-width="10mm"/>
      </text:list-level-style-bullet>
    </text:list-style>
    <text:list-style style:name="id1-3-2-9-5-6-3-9">
      <text:list-level-style-bullet text:bullet-char="-" text:level="1">
        <style:list-level-properties text:min-label-width="10mm"/>
      </text:list-level-style-bullet>
    </text:list-style>
    <text:list-style style:name="id1-3-2-9-5-6-3-10">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3-2">
      <text:list-level-style-bullet text:bullet-char="-" text:level="1">
        <style:list-level-properties text:min-label-width="10mm"/>
      </text:list-level-style-bullet>
    </text:list-style>
    <text:list-style style:name="id1-3-2-11-393-3">
      <text:list-level-style-bullet text:bullet-char="-" text:level="1">
        <style:list-level-properties text:min-label-width="10mm"/>
      </text:list-level-style-bullet>
    </text:list-style>
    <text:list-style style:name="id1-3-2-11-393-4">
      <text:list-level-style-bullet text:bullet-char="-" text:level="1">
        <style:list-level-properties text:min-label-width="10mm"/>
      </text:list-level-style-bullet>
    </text:list-style>
    <text:list-style style:name="id1-3-2-11-400">
      <text:list-level-style-bullet text:bullet-char="-" text:level="1">
        <style:list-level-properties text:min-label-width="10mm"/>
      </text:list-level-style-bullet>
    </text:list-style>
    <text:list-style style:name="id1-3-2-11-400-1">
      <text:list-level-style-bullet text:bullet-char="-" text:level="1">
        <style:list-level-properties text:min-label-width="10mm"/>
      </text:list-level-style-bullet>
    </text:list-style>
    <text:list-style style:name="id1-3-2-11-400-2">
      <text:list-level-style-bullet text:bullet-char="-" text:level="1">
        <style:list-level-properties text:min-label-width="10mm"/>
      </text:list-level-style-bullet>
    </text:list-style>
    <text:list-style style:name="id1-3-2-11-400-3">
      <text:list-level-style-bullet text:bullet-char="-" text:level="1">
        <style:list-level-properties text:min-label-width="10mm"/>
      </text:list-level-style-bullet>
    </text:list-style>
    <text:list-style style:name="id1-3-2-11-400-4">
      <text:list-level-style-bullet text:bullet-char="-" text:level="1">
        <style:list-level-properties text:min-label-width="10mm"/>
      </text:list-level-style-bullet>
    </text:list-style>
    <text:list-style style:name="id1-3-2-11-400-5">
      <text:list-level-style-bullet text:bullet-char="-" text:level="1">
        <style:list-level-properties text:min-label-width="10mm"/>
      </text:list-level-style-bullet>
    </text:list-style>
    <text:list-style style:name="id1-3-2-11-400-6">
      <text:list-level-style-bullet text:bullet-char="-" text:level="1">
        <style:list-level-properties text:min-label-width="10mm"/>
      </text:list-level-style-bullet>
    </text:list-style>
    <text:list-style style:name="id1-3-2-11-400-7">
      <text:list-level-style-bullet text:bullet-char="-" text:level="1">
        <style:list-level-properties text:min-label-width="10mm"/>
      </text:list-level-style-bullet>
    </text:list-style>
    <text:list-style style:name="id1-3-2-11-400-8">
      <text:list-level-style-bullet text:bullet-char="-" text:level="1">
        <style:list-level-properties text:min-label-width="10mm"/>
      </text:list-level-style-bullet>
    </text:list-style>
    <text:list-style style:name="id1-3-2-11-400-9">
      <text:list-level-style-bullet text:bullet-char="-" text:level="1">
        <style:list-level-properties text:min-label-width="10mm"/>
      </text:list-level-style-bullet>
    </text:list-style>
    <text:list-style style:name="id1-3-2-11-609">
      <text:list-level-style-bullet text:bullet-char="-" text:level="1">
        <style:list-level-properties text:min-label-width="10mm"/>
      </text:list-level-style-bullet>
    </text:list-style>
    <text:list-style style:name="id1-3-2-11-609-1">
      <text:list-level-style-bullet text:bullet-char="-" text:level="1">
        <style:list-level-properties text:min-label-width="10mm"/>
      </text:list-level-style-bullet>
    </text:list-style>
    <text:list-style style:name="id1-3-2-11-609-2">
      <text:list-level-style-bullet text:bullet-char="-" text:level="1">
        <style:list-level-properties text:min-label-width="10mm"/>
      </text:list-level-style-bullet>
    </text:list-style>
    <text:list-style style:name="id1-3-2-11-609-3">
      <text:list-level-style-bullet text:bullet-char="-" text:level="1">
        <style:list-level-properties text:min-label-width="10mm"/>
      </text:list-level-style-bullet>
    </text:list-style>
    <text:list-style style:name="id1-3-2-11-609-4">
      <text:list-level-style-bullet text:bullet-char="-" text:level="1">
        <style:list-level-properties text:min-label-width="10mm"/>
      </text:list-level-style-bullet>
    </text:list-style>
    <text:list-style style:name="id1-3-2-11-609-5">
      <text:list-level-style-bullet text:bullet-char="-" text:level="1">
        <style:list-level-properties text:min-label-width="10mm"/>
      </text:list-level-style-bullet>
    </text:list-style>
    <text:list-style style:name="id1-3-2-11-609-6">
      <text:list-level-style-bullet text:bullet-char="-" text:level="1">
        <style:list-level-properties text:min-label-width="10mm"/>
      </text:list-level-style-bullet>
    </text:list-style>
    <text:list-style style:name="id1-3-2-11-609-7">
      <text:list-level-style-bullet text:bullet-char="-" text:level="1">
        <style:list-level-properties text:min-label-width="10mm"/>
      </text:list-level-style-bullet>
    </text:list-style>
    <text:list-style style:name="id1-3-2-11-609-8">
      <text:list-level-style-bullet text:bullet-char="-" text:level="1">
        <style:list-level-properties text:min-label-width="10mm"/>
      </text:list-level-style-bullet>
    </text:list-style>
    <text:list-style style:name="id1-3-2-11-609-9">
      <text:list-level-style-bullet text:bullet-char="-" text:level="1">
        <style:list-level-properties text:min-label-width="10mm"/>
      </text:list-level-style-bullet>
    </text:list-style>
    <text:list-style style:name="id1-3-2-11-609-10">
      <text:list-level-style-bullet text:bullet-char="-" text:level="1">
        <style:list-level-properties text:min-label-width="10mm"/>
      </text:list-level-style-bullet>
    </text:list-style>
    <text:list-style style:name="id1-3-2-11-609-11">
      <text:list-level-style-bullet text:bullet-char="-" text:level="1">
        <style:list-level-properties text:min-label-width="10mm"/>
      </text:list-level-style-bullet>
    </text:list-style>
    <text:list-style style:name="id1-3-2-11-609-12">
      <text:list-level-style-bullet text:bullet-char="-" text:level="1">
        <style:list-level-properties text:min-label-width="10mm"/>
      </text:list-level-style-bullet>
    </text:list-style>
    <text:list-style style:name="id1-3-2-1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0">
      <text:list-level-style-bullet text:bullet-char="-" text:level="1">
        <style:list-level-properties text:min-label-width="10mm"/>
      </text:list-level-style-bullet>
    </text:list-style>
    <text:list-style style:name="id1-3-2-11-670-1">
      <text:list-level-style-bullet text:bullet-char="-" text:level="1">
        <style:list-level-properties text:min-label-width="10mm"/>
      </text:list-level-style-bullet>
    </text:list-style>
    <text:list-style style:name="id1-3-2-11-670-2">
      <text:list-level-style-bullet text:bullet-char="-" text:level="1">
        <style:list-level-properties text:min-label-width="10mm"/>
      </text:list-level-style-bullet>
    </text:list-style>
    <text:list-style style:name="id1-3-2-11-670-3">
      <text:list-level-style-bullet text:bullet-char="-" text:level="1">
        <style:list-level-properties text:min-label-width="10mm"/>
      </text:list-level-style-bullet>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9">
      <text:list-level-style-bullet text:bullet-char="-" text:level="1">
        <style:list-level-properties text:min-label-width="10mm"/>
      </text:list-level-style-bullet>
    </text:list-style>
    <text:list-style style:name="id1-3-2-11-749-1">
      <text:list-level-style-bullet text:bullet-char="-" text:level="1">
        <style:list-level-properties text:min-label-width="10mm"/>
      </text:list-level-style-bullet>
    </text:list-style>
    <text:list-style style:name="id1-3-2-11-749-2">
      <text:list-level-style-bullet text:bullet-char="-" text:level="1">
        <style:list-level-properties text:min-label-width="10mm"/>
      </text:list-level-style-bullet>
    </text:list-style>
    <text:list-style style:name="id1-3-2-11-749-3">
      <text:list-level-style-bullet text:bullet-char="-" text:level="1">
        <style:list-level-properties text:min-label-width="10mm"/>
      </text:list-level-style-bullet>
    </text:list-style>
    <text:list-style style:name="id1-3-2-11-749-4">
      <text:list-level-style-bullet text:bullet-char="-" text:level="1">
        <style:list-level-properties text:min-label-width="10mm"/>
      </text:list-level-style-bullet>
    </text:list-style>
    <text:list-style style:name="id1-3-2-11-749-5">
      <text:list-level-style-bullet text:bullet-char="-" text:level="1">
        <style:list-level-properties text:min-label-width="10mm"/>
      </text:list-level-style-bullet>
    </text:list-style>
    <text:list-style style:name="id1-3-2-11-749-6">
      <text:list-level-style-bullet text:bullet-char="-" text:level="1">
        <style:list-level-properties text:min-label-width="10mm"/>
      </text:list-level-style-bullet>
    </text:list-style>
    <style:style style:family="table-column" style:parent-style-name="colspec" style:name="id1-3-2-11-759-1-1">
      <style:table-column-properties/>
    </style:style>
    <style:style style:family="table-column" style:parent-style-name="colspec" style:name="id1-3-2-11-759-1-2">
      <style:table-column-properties/>
    </style:style>
    <style:style style:family="table-column" style:parent-style-name="colspec" style:name="id1-3-2-11-759-1-3">
      <style:table-column-properties/>
    </style:style>
    <style:style style:family="table-column" style:parent-style-name="colspec" style:name="id1-3-2-11-759-1-4">
      <style:table-column-properties/>
    </style:style>
  </office:automatic-styles>
  <office:body>
    <office:text>
      <text:p text:style-name="new_page_staatscourant"/>
      <text:p text:style-name="single-kop-titel">Verordening jeugdhulp Capelle aan den IJssel 2026 </text:p>
      <text:section text:name="regeling_id1-3-2" text:style-name="regeling">
        <text:section text:name="aanhef_id1-3-2-1" text:style-name="aanhef">
          <text:section text:name="preambule_id1-3-2-1-1" text:style-name="preambule">
            <text:p text:style-name="al">De raad van de gemeente Capelle aan den IJssel, gelezen het voorstel van het college van burgemeester en wethouders van 23 september 2025; gelet op de artikelen 2.9, 2.10, 2.12 en 8.1.1, derde lid, van de Jeugdwet en gezien het advies van de Commissie Samenleving en Economie (SLE), </text:p>
            <text:p text:style-name="al"/>
            <text:p text:style-name="al">overwegende dat:</text:p>
            <text:list text:style-name="id1-3-2-1-1-4">
              <text:list-item text:style-override="id1-3-2-1-1-4-1">
                <text:number>-</text:number>
                <text:p text:style-name="al">de Jeugdwet de verantwoordelijkheid voor de organisatie van goede en toegankelijke jeugdhulp bij het college heeft belegd; </text:p>
              </text:list-item>
              <text:list-item text:style-override="id1-3-2-1-1-4-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 </text:p>
              </text:list-item>
              <text:list-item text:style-override="id1-3-2-1-1-4-3">
                <text:number>-</text:number>
                <text:p text:style-name="al">door de raad regels gesteld moeten worden over: </text:p>
                <text:list text:style-name="id1-3-2-1-1-4-3-3">
                  <text:list-item text:style-override="id1-3-2-1-1-4-3-3-1">
                    <text:number>a.</text:number>
                    <text:p text:style-name="al">de door het college te verlenen individuele voorzieningen en overige voorzieningen;</text:p>
                  </text:list-item>
                  <text:list-item text:style-override="id1-3-2-1-1-4-3-3-2">
                    <text:number>b.</text:number>
                    <text:p text:style-name="al">de voorwaarden voor toekenning, de wijze van beoordeling van en de afwegingsfactoren bij een individuele voorziening; </text:p>
                  </text:list-item>
                  <text:list-item text:style-override="id1-3-2-1-1-4-3-3-3">
                    <text:number>c.</text:number>
                    <text:p text:style-name="al">wat wordt verstaan onder 'eigen mogelijkheden' en 'probleemoplossend vermogen';</text:p>
                  </text:list-item>
                  <text:list-item text:style-override="id1-3-2-1-1-4-3-3-4">
                    <text:number>d.</text:number>
                    <text:p text:style-name="al">de wijze waarop de toegang tot en de toekenning van een individuele voorziening wordt afgestemd met andere voorzieningen; </text:p>
                  </text:list-item>
                  <text:list-item text:style-override="id1-3-2-1-1-4-3-3-5">
                    <text:number>e.</text:number>
                    <text:p text:style-name="al">de wijze waarop de hoogte van een pgb wordt vastgesteld; </text:p>
                  </text:list-item>
                  <text:list-item text:style-override="id1-3-2-1-1-4-3-3-6">
                    <text:number>f.</text:number>
                    <text:p text:style-name="al">de bestrijding van het ten onrechte ontvangen van een individuele voorziening of een pgb, alsmede misbruik en oneigenlijk gebruik van de wet; </text:p>
                  </text:list-item>
                  <text:list-item text:style-override="id1-3-2-1-1-4-3-3-7">
                    <text:number>g.</text:number>
                    <text:p text:style-name="al">de borging van een goede verhouding tussen de prijs voor de levering van jeugdhulp en de eisen die worden gesteld aan de kwaliteit daarvan; </text:p>
                  </text:list-item>
                  <text:list-item text:style-override="id1-3-2-1-1-4-3-3-8">
                    <text:number>h.</text:number>
                    <text:p text:style-name="al">onder welke voorwaarden degene aan wie een persoonsgebonden budget wordt verstrekt de jeugdhulp kan betrekken van een persoon die behoort tot diens sociale netwerk;</text:p>
                  </text:list-item>
                  <text:list-item text:style-override="id1-3-2-1-1-4-3-3-9">
                    <text:number>i.</text:number>
                    <text:p text:style-name="al">de wijze waarop ingezetenen, waaronder in elk geval de jeugdigen of hun ouder(s), worden betrokken bij de uitvoering van de wet</text:p>
                  </text:list-item>
                </text:list>
              </text:list-item>
            </text:list>
            <text:p text:style-name="al">B E S L U I T </text:p>
            <text:p text:style-name="al"/>
            <text:p text:style-name="al">vast te stellen de Verordening jeugdhulp Capelle aan den IJssel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ndere voorziening: voorziening anders dan in het kader van de wet, op het gebied van zorg, onderwijs, maatschappelijke ondersteuning of werk en inkomen; </text:p>
                    </text:list-item>
                    <text:list-item text:style-override="id1-3-2-2-1-2-2-3-2">
                      <text:number>b.</text:number>
                      <text:p text:style-name="al">budgetbeheerder: degene die namens de budgethouder het pgb beheert, zijnde de ouder of voogd van een jeugdige jonger dan 18 jaar, een voogd, of een door hen gevolmachtigde;</text:p>
                    </text:list-item>
                    <text:list-item text:style-override="id1-3-2-2-1-2-2-3-3">
                      <text:number>c.</text:number>
                      <text:p text:style-name="al">budgethouder: de persoon die een pgb ontvangt op grond van de wet;</text:p>
                    </text:list-item>
                    <text:list-item text:style-override="id1-3-2-2-1-2-2-3-4">
                      <text:number>d.</text:number>
                      <text:p text:style-name="al">CIZ: het Centrum indicatiestelling zorg, genoemd in artikel 7.1.1 van de Wet langdurige zorg;</text:p>
                    </text:list-item>
                    <text:list-item text:style-override="id1-3-2-2-1-2-2-3-5">
                      <text:number>e.</text:number>
                      <text:p text:style-name="al">CJG: het centrum voor Jeugd en Gezin Capelle aan den IJssel;</text:p>
                    </text:list-item>
                    <text:list-item text:style-override="id1-3-2-2-1-2-2-3-6">
                      <text:number>f.</text:number>
                      <text:p text:style-name="al">college: college van burgemeester en wethouders van de gemeente Capelle aan den IJssel;</text:p>
                    </text:list-item>
                    <text:list-item text:style-override="id1-3-2-2-1-2-2-3-7">
                      <text:number>g.</text:number>
                      <text:p text:style-name="al">draagkracht: de normale, dagelijkse hulp die ouder(s), andere huisgenoten en/of het sociale netwerk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verblijf.</text:p>
                    </text:list-item>
                    <text:list-item text:style-override="id1-3-2-2-1-2-2-3-8">
                      <text:number>h.</text:number>
                      <text:p text:style-name="al">draaglast: de belasting die het gezin ervaart, veroorzaakt door de dagelijkse verzorging, opvoeding en toezicht van de tot het gezin behorende minderjarige jeugdigen, overige problematiek binnen het gezin, en omstandigheden en eisen uit de omgeving die spanningen kunnen veroorzaken;</text:p>
                    </text:list-item>
                    <text:list-item text:style-override="id1-3-2-2-1-2-2-3-9">
                      <text:number>i.</text:number>
                      <text:p text:style-name="al">evaluatieverslag: weergave van de uitkomsten van de evaluatie van de afspraken uit het familiegroepsplan of het gezinsplan;</text:p>
                    </text:list-item>
                    <text:list-item text:style-override="id1-3-2-2-1-2-2-3-10">
                      <text:number>j.</text:number>
                      <text:p text:style-name="al">familiegroepsplan: hulpverleningsplan of plan van aanpak opgesteld door de ouders, samen met bloedverwanten, aanverwanten of anderen die tot de sociale omgeving van de jeugdige behoren;</text:p>
                    </text:list-item>
                    <text:list-item text:style-override="id1-3-2-2-1-2-2-3-11">
                      <text:number>k.</text:number>
                      <text:p text:style-name="al">gemeente: gemeente Capelle aan den IJssel;</text:p>
                    </text:list-item>
                    <text:list-item text:style-override="id1-3-2-2-1-2-2-3-12">
                      <text:number>l.</text:number>
                      <text:p text:style-name="al">gezinsplan: weergave van de uitkomsten van het onderzoek bedoeld in artikel 6, eerste lid en van de afspraken die met de jeugdige of zijn ouders zijn gemaakt omtrent de concrete doelen die men wil bereiken en de manier waarop men zich inzet om deze doelen te behalen;</text:p>
                    </text:list-item>
                    <text:list-item text:style-override="id1-3-2-2-1-2-2-3-13">
                      <text:number>m.</text:number>
                      <text:p text:style-name="al">hulpvraag: behoefte van een jeugdige of zijn ouder(s) aan jeugdhulp in verband met opgroei- en opvoedingsproblemen, psychische problemen en stoornissen; </text:p>
                    </text:list-item>
                    <text:list-item text:style-override="id1-3-2-2-1-2-2-3-14">
                      <text:number>n.</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2-3-15">
                      <text:number>o.</text:number>
                      <text:p text:style-name="al">ingezetene: persoon die is ingeschreven op een adres in de gemeente en ook feitelijk in de gemeente woont;</text:p>
                    </text:list-item>
                    <text:list-item text:style-override="id1-3-2-2-1-2-2-3-16">
                      <text:number>p.</text:number>
                      <text:p text:style-name="al">jeugdhulpvoorziening: voorziening als bedoeld in artikel 2 van de verordening</text:p>
                    </text:list-item>
                    <text:list-item text:style-override="id1-3-2-2-1-2-2-3-17">
                      <text:number>q.</text:number>
                      <text:p text:style-name="al">melding: melding van een hulpvraag als bedoeld in artikel 4, eerste lid;</text:p>
                    </text:list-item>
                    <text:list-item text:style-override="id1-3-2-2-1-2-2-3-18">
                      <text:number>r.</text:number>
                      <text:p text:style-name="al">ouders: De wet sluit voor het begrip "ouders" aan bij het Burgerlijk Wetboek (Boek 1). Daarin zijn de juridische ouders degene van wie het kind afstamt of die het kind hebben geadopteerd. Een ouder kan met of zonder gezag zijn. Alleen ouders met gezag zijn ook wettelijk vertegenwoordiger.</text:p>
                    </text:list-item>
                    <text:list-item text:style-override="id1-3-2-2-1-2-2-3-19">
                      <text:number>s.</text:number>
                      <text:p text:style-name="al">overige voorziening: voorziening als bedoeld in artikel 2, tweede lid; </text:p>
                    </text:list-item>
                    <text:list-item text:style-override="id1-3-2-2-1-2-2-3-20">
                      <text:number>t.</text:number>
                      <text:p text:style-name="al">pgb: persoonsgebonden budget als bedoeld in artikel 8.1.1 van de wet;</text:p>
                    </text:list-item>
                    <text:list-item text:style-override="id1-3-2-2-1-2-2-3-21">
                      <text:number>u.</text:number>
                      <text:p text:style-name="al">sociaal netwerk: het netwerk, bestaande uit onder andere familie, vrienden, kennissen, buren, buurtgenoten, basisvoorzieningen dat een bijdrage kan leveren aan de oplossing van de hulpvraag van de jeugdige en de ouders;</text:p>
                    </text:list-item>
                    <text:list-item text:style-override="id1-3-2-2-1-2-2-3-22">
                      <text:number>v.</text:number>
                      <text:p text:style-name="al">vrij toegankelijke voorziening: voorziening als bedoeld in artikel 2, eerste lid van de verordening;</text:p>
                    </text:list-item>
                    <text:list-item text:style-override="id1-3-2-2-1-2-2-3-23">
                      <text:number>w.</text:number>
                      <text:p text:style-name="al">verordening: de Verordening jeugdhulp Capelle aan den IJssel 2026; </text:p>
                    </text:list-item>
                    <text:list-item text:style-override="id1-3-2-2-1-2-2-3-24">
                      <text:number>x.</text:number>
                      <text:p text:style-name="al">Verzorgers: Verzorgers zijn personen die het kind feitelijk verzorgen en opvoeden, zonder dat zij automatisch ook gezag of juridische status hebben. De Jeugdwet erkent hun rol in de opvoedsituatie, maar zij zijn niet beslissingsbevoegd tenzij zij ook gezag hebben of gemachtigd zijn.</text:p>
                    </text:list-item>
                    <text:list-item text:style-override="id1-3-2-2-1-2-2-3-25">
                      <text:number>y.</text:number>
                      <text:p text:style-name="al">wet: Jeugdwet. </text:p>
                    </text:list-item>
                    <text:list-item text:style-override="id1-3-2-2-1-2-2-3-26">
                      <text:number>z.</text:number>
                      <text:p text:style-name="al">wettelijk vertegenwoordigers De wettelijk vertegenwoordiger van een minderjarige is de persoon die op grond van artikel 1:245 e.v. Burgerlijk Wetboek het gezag over het kind uitoefent. Dat kunnen zijn: de ouder met gezag; een voogd (indien het gezag daar is neergelegd) of een instelling / gezinsvoogdijinstelling bij een maatregel van kinderbescherming.</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in bijlage 1 van de verordening opgenomen vrij toegankelijke voorzieningen zijn in ieder geval beschikbaar.</text:p>
                </text:list-item>
                <text:list-item text:style-override="id1-3-2-2-2-2-3">
                  <text:number>2.</text:number>
                  <text:p text:style-name="al">De in bijlage 2 van de verordening opgenomen niet vrij toegankelijke voorzieningen zijn in ieder geval beschikbaar. </text:p>
                </text:list-item>
                <text:list-item text:style-override="id1-3-2-2-2-2-4">
                  <text:number>3.</text:number>
                  <text:p text:style-name="al">De maximale duur en de intensiteit van de onder het derde lid genoemde voorzieningen is opgenomen in bijlage 3.1 van de verordening.</text:p>
                </text:list-item>
                <text:list-item text:style-override="id1-3-2-2-2-2-5">
                  <text:number>4.</text:number>
                  <text:p text:style-name="al">Het college maakt in het kader van de inkoop- of subsidierelatie en met inachtneming van het derde lid met jeugdhulp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text:p>
                    </text:list-item>
                    <text:list-item text:style-override="id1-3-2-2-2-2-5-3-7">
                      <text:number>g.</text:number>
                      <text:p text:style-name="al">vermelding productcode iJw.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de jeugdhulpvoorzieningen</text:p>
            <text:section text:name="artikel_id1-3-2-2-3-2" text:style-name="artikel">
              <text:p text:style-name="artikel_kop_titel"><text:span text:style-name="artikel_kop_label">Artikel</text:span> <text:span text:style-name="artikel_kop_nr">3.</text:span> Toegang jeugdhulp via de gemeente </text:p>
              <text:list text:style-name="id1-3-2-2-3-2-2">
                <text:list-item text:style-override="id1-3-2-2-3-2-2">
                  <text:number>1.</text:number>
                  <text:p text:style-name="al">Jeugdigen en ouders kunnen met hun hulpvraag terecht bij het Centrum Jeugd en Gezien Capelle aan den IJssel.</text:p>
                </text:list-item>
                <text:list-item text:style-override="id1-3-2-2-3-2-3">
                  <text:number>2.</text:number>
                  <text:p text:style-name="al">Het eerste contact over de hulpvraag is gericht op verheldering van de hulpvraag en op advies aan jeugdigen en ouders.</text:p>
                </text:list-item>
                <text:list-item text:style-override="id1-3-2-2-3-2-4">
                  <text:number>3.</text:number>
                  <text:p text:style-name="al">Van een aanvraag voor een jeugdhulpvoorziening in de zin van de Algemene wet bestuursrecht is sprake op het moment dat een aanvraag duidelijk, concreet en schriftelijk is ingediend.</text:p>
                </text:list-item>
                <text:list-item text:style-override="id1-3-2-2-3-2-5">
                  <text:number>4.</text:number>
                  <text:p text:style-name="al">Het college merkt een ondertekend verslag van het gesprek als bedoeld in artikel 9 aan als een aanvraag als er, gelet op het tweede lid, nog geen aanvraag is ingediend en dit daarop door de belanghebbende is aangegeven. </text:p>
                </text:list-item>
                <text:list-item text:style-override="id1-3-2-2-3-2-6">
                  <text:number>5.</text:number>
                  <text:p text:style-name="al">Als een jeugdige of zijn ouder(s) dan wel zijn wettelijk vertegenwoordiger jeugdhulp zelf wenst in te kopen met een pgb, dient hij daartoe een pgb-plan in als bedoeld in artikel 18. Een door de jeugdige of zijn ouder(s) dan wel zijn wettelijk vertegenwoordiger ondertekend pgb-plan wordt aangemerkt als aanvraag voor een pgb. </text:p>
                </text:list-item>
                <text:list-item text:style-override="id1-3-2-2-3-2-7">
                  <text:number>6.</text:number>
                  <text:p text:style-name="al">Als een jeugdige of zijn ouder(s) een budgetbeheerder willen aanwijzen om jeugdhulp in te kopen met een pgb, dan dienen zij binnen acht weken na de aanvraag een vertegenwoordiger te vinden die naar het oordeel van het college voldoet aan alle eisen die deze verordening hieraan stelt. </text:p>
                </text:list-item>
                <text:list-item text:style-override="id1-3-2-2-3-2-8">
                  <text:number>7.</text:number>
                  <text:p text:style-name="al">Het college neemt het besluit op een aanvraag uiterlijk binnen tien weken na ontvangst van de aanvraag. Deze termijn kan gemotiveerd worden verlengd met nog eens maximaal acht weken.</text:p>
                </text:list-item>
                <text:list-item text:style-override="id1-3-2-2-3-2-9">
                  <text:number>8.</text:number>
                  <text:p text:style-name="al">Het college legt het besluit op een aanvraag voor een individuele voorziening vast in een beschikking. </text:p>
                </text:list-item>
                <text:list-item text:style-override="id1-3-2-2-3-2-10">
                  <text:number>9.</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item text:style-override="id1-3-2-2-3-2-11">
                  <text:number>10.</text:number>
                  <text:p text:style-name="al">Als uit het ondersteuningsplan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In dat geval geldt het ondertekende verslag voor zover er een aanvraag was ingediend als intrekking van die aanvraag voor een individuele voorziening.</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 </text:p>
              <text:list text:style-name="id1-3-2-2-3-3-2">
                <text:list-item text:style-override="id1-3-2-2-3-3-2">
                  <text:number>1.</text:number>
                  <text:p text:style-name="al">Het college zorgt, overeenkomstig artikel 2.6, eerste lid, aanhef en onderdeel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3-3">
                  <text:number>2.</text:number>
                  <text:p text:style-name="al">Jeugdhulp die na verwijzing door de huisarts, medisch specialist of jeugdarts aan een jeugdige of zijn ouder(s) is verleend door een jeugdhulpaanbieder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3-4">
                  <text:number>3.</text:number>
                  <text:p text:style-name="al">Van het tweede lid kan uitsluitend worden afgeweken als het college daarmee schriftelijk heeft ingestemd voorafgaand aan de start van de zorgverlening op grond van bijzondere feiten of omstandigheden. </text:p>
                </text:list-item>
                <text:list-item text:style-override="id1-3-2-2-3-3-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4" text:style-name="artikel">
              <text:p text:style-name="artikel_kop_titel"><text:span text:style-name="artikel_kop_label">Artikel</text:span> <text:span text:style-name="artikel_kop_nr">5.</text:span> Toegang jeugdhulp via de gecertificeerde instelling of kinderrechter </text:p>
              <text:list text:style-name="id1-3-2-2-3-4-2">
                <text:list-item text:style-override="id1-3-2-2-3-4-2">
                  <text:number>1.</text:number>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list-item>
                <text:list-item text:style-override="id1-3-2-2-3-4-3">
                  <text:number>2.</text:number>
                  <text:p text:style-name="al">De gecertificeerde instelling treedt conform artikel 3.5, eerste lid, van de wet in overleg met de gemeente over de inzet van de benodigde jeugdhulp. </text:p>
                </text:list-item>
                <text:list-item text:style-override="id1-3-2-2-3-4-4">
                  <text:number>3.</text:number>
                  <text:p text:style-name="al">Jeugdhulp die door de gecertificeerde instelling wordt bepaald, betreft geen jeugdhulp van een jeugdhulpaanbieder die geen contract of subsidierelatie met de gemeente heeft als het college soortgelijke jeugdhulp kan laten leveren door een jeugdhulpaanbieder waarmee de gemeente wel een contract- of subsidierelatie heeft. </text:p>
                </text:list-item>
                <text:list-item text:style-override="id1-3-2-2-3-4-5">
                  <text:number>4.</text:number>
                  <text:p text:style-name="al">Van het derde lid kan uitsluitend worden afgeweken als het college daarmee schriftelijk heeft ingestemd voorafgaand aan de start van de zorgverlen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text:p>
            <text:section text:name="artikel_id1-3-2-2-4-2" text:style-name="artikel">
              <text:p text:style-name="artikel_kop_titel"><text:span text:style-name="artikel_kop_label">Artikel</text:span> <text:span text:style-name="artikel_kop_nr">6.</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zes weken, een onderzoek uit overeenkomstig het tweede tot en met zesde lid en maakt zo spoedig mogelijk een afspraak voor een gesprek.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De termijn van 6 weken, bedoeld in het eerste lid, start vanaf de dag waarop het college het familiegroepsplan heeft ontvangen.</text:p>
                </text:list-item>
                <text:list-item text:style-override="id1-3-2-2-4-2-5">
                  <text:number>4.</text:number>
                  <text:p text:style-name="al">Het college kan in overleg met de jeugdige of zijn ouder(s) dan wel zijn wettelijke vertegenwoordiger afzien van een onderzoek als de aanvraag wordt ingetrokken. Dit gebeurt conform artikel 9, vierde lid.</text:p>
                </text:list-item>
                <text:list-item text:style-override="id1-3-2-2-4-2-6">
                  <text:number>5.</text:number>
                  <text:p text:style-name="al">Het college onderzoekt wanneer een jeugdige of een ouder of een wettelijk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
            </text:section>
            <text:section text:name="artikel_id1-3-2-2-4-3" text:style-name="artikel">
              <text:p text:style-name="artikel_kop_titel"><text:span text:style-name="artikel_kop_label">Artikel</text:span> <text:span text:style-name="artikel_kop_nr">7.</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text:p>
                </text:list-item>
              </text:list>
            </text:section>
            <text:section text:name="artikel_id1-3-2-2-4-4" text:style-name="artikel">
              <text:p text:style-name="artikel_kop_titel"><text:span text:style-name="artikel_kop_label">Artikel</text:span> <text:span text:style-name="artikel_kop_nr">8</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9.</text:span> Verslag </text:p>
              <text:list text:style-name="id1-3-2-2-4-5-2">
                <text:list-item text:style-override="id1-3-2-2-4-5-2">
                  <text:number>1.</text:number>
                  <text:p text:style-name="al">Binnen 6 weken na de datum waarop het college de aanvraag heeft ontvangen, of binnen 6 weken na ontvangst van het familiegroepsplan,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10.</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uitgegaan van het overzicht van normen gebruikelijke zorg voor kinderen met een normale ontwikkeling in verschillende levensfasen zoals opgenomen in bijlage 5 bij de verordening.</text:p>
                </text:list-item>
                <text:list-item text:style-override="id1-3-2-2-4-6-4">
                  <text:number>3.</text:number>
                  <text:p text:style-name="al">Er wordt, ook bij bovengebruikelijke zorg, geen individuele voorziening verstrekt voor hulp of ondersteuning aan een jeugdige indien de draagkracht van de ouders en/of het sociale netwerk wordt beoordeeld als gelijk aan, dan wel groter dan de draaglast.</text:p>
                </text:list-item>
                <text:list-item text:style-override="id1-3-2-2-4-6-5">
                  <text:number>4.</text:number>
                  <text:p text:style-name="al">Een andere of overig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 </text:p>
                </text:list-item>
                <text:list-item text:style-override="id1-3-2-2-4-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6-8">
                  <text:number>7.</text:number>
                  <text:p text:style-name="al">Er is sprake van bewezen effectieve voorzieningen als de effectiviteit is vastgesteld in wetenschappelijk onderzoek en de interventie(s) zijn opgenomen als zijnde ‘erkend’ in:</text:p>
                  <text:list text:style-name="id1-3-2-2-4-6-8-3">
                    <text:list-item text:style-override="id1-3-2-2-4-6-8-3-1">
                      <text:number>a.</text:number>
                      <text:p text:style-name="al">Movisie: Databank Effectieve Sociale Interventies;</text:p>
                    </text:list-item>
                    <text:list-item text:style-override="id1-3-2-2-4-6-8-3-2">
                      <text:number>b.</text:number>
                      <text:p text:style-name="al">Nederlands Jeugd Instituut (NJi): Databank Effectieve Jeugdinterventies;</text:p>
                    </text:list-item>
                    <text:list-item text:style-override="id1-3-2-2-4-6-8-3-3">
                      <text:number>c.</text:number>
                      <text:p text:style-name="al">Trimbos Instituut: Databank Erkende interventies GGZ;</text:p>
                    </text:list-item>
                    <text:list-item text:style-override="id1-3-2-2-4-6-8-3-4">
                      <text:number>d.</text:number>
                      <text:p text:style-name="al">De Grote Methodiekengids;</text:p>
                    </text:list-item>
                    <text:list-item text:style-override="id1-3-2-2-4-6-8-3-5">
                      <text:number>e.</text:number>
                      <text:p text:style-name="al">Praktijkstandaarden Landelijk Kenniscentrum Kinder- en Jeugdpsychiatrie </text:p>
                    </text:list-item>
                    <text:list-item text:style-override="id1-3-2-2-4-6-8-3-6">
                      <text:number>f.</text:number>
                      <text:p text:style-name="al">Vergelijkbaar: een interventie die beschikt over een vergelijkbare onafhankelijke beoordeling en erkenning;</text:p>
                    </text:list-item>
                    <text:list-item text:style-override="id1-3-2-2-4-6-8-3-7">
                      <text:number>g.</text:number>
                      <text:p text:style-name="al">In het geval van een (nieuwe) interventie of methodiek die niet is opgenomen in de onderdeel a tot en met e vermelde databanken en tevens niet voldoet aan de onderdeel f omschreven vereisten kan het college besluiten de methodiek te verifiëren en accorderen.</text:p>
                    </text:list-item>
                  </text:list>
                </text:list-item>
                <text:list-item text:style-override="id1-3-2-2-4-6-9">
                  <text:number>8.</text:number>
                  <text:p text:style-name="al">In situaties waarbij ouders begeleiding, behandeling of ondersteuning ten gevolge van maatschappelijke of eigen psychische of relationele problemen nodig hebben die ondersteunend of voorwaardelijk is voor het oplossen van de hulpvraag van de jeugdige mag van de ouders een inzet worden verwacht dat zij hieraan deelnemen. </text:p>
                </text:list-item>
                <text:list-item text:style-override="id1-3-2-2-4-6-10">
                  <text:number>9.</text:number>
                  <text:p text:style-name="al">Het college kan nadere regels stellen voor de geïntegreerde aanpak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11.</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4-3">
                    <text:list-item text:style-override="id1-3-2-2-4-7-4-3-1">
                      <text:number>a.</text:number>
                      <text:p text:style-name="al">geobjectiveerde beperkingen om noodzakelijke hulp te bieden; </text:p>
                    </text:list-item>
                    <text:list-item text:style-override="id1-3-2-2-4-7-4-3-2">
                      <text:number>b.</text:number>
                      <text:p text:style-name="al">een gebrek aan kennis of vaardigheden om noodzakelijke hulp te bieden; of</text:p>
                    </text:list-item>
                    <text:list-item text:style-override="id1-3-2-2-4-7-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5">
                  <text:number>4.</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7-5-3">
                    <text:list-item text:style-override="id1-3-2-2-4-7-5-3-1">
                      <text:number>a.</text:number>
                      <text:p text:style-name="al">gebruikelijke hulp van ouders en/of andere verzorgers of opvoeders;</text:p>
                    </text:list-item>
                    <text:list-item text:style-override="id1-3-2-2-4-7-5-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7-5-3-3">
                      <text:number>c.</text:number>
                      <text:p text:style-name="al">de ondersteuning vanuit het sociale netwerk;</text:p>
                    </text:list-item>
                    <text:list-item text:style-override="id1-3-2-2-4-7-5-3-4">
                      <text:number>d.</text:number>
                      <text:p text:style-name="al">het aanspreken van een aanvullende zorgverzekering die is afgesloten. </text:p>
                    </text:list-item>
                  </text:list>
                </text:list-item>
                <text:list-item text:style-override="id1-3-2-2-4-7-6">
                  <text:number>5.</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door de ouder waar de jeugdige niet bij woont. </text:p>
                </text:list-item>
              </text:list>
            </text:section>
            <text:section text:name="artikel_id1-3-2-2-4-8" text:style-name="artikel">
              <text:p text:style-name="artikel_kop_titel"><text:span text:style-name="artikel_kop_label">Artikel</text:span> <text:span text:style-name="artikel_kop_nr">12.</text:span> Vervoer </text:p>
              <text:list text:style-name="id1-3-2-2-4-8-2">
                <text:list-item text:style-override="id1-3-2-2-4-8-2">
                  <text:number>1.</text:number>
                  <text:p text:style-name="al">Uitgangspunt is dat ouder(s) in eerste instantie zelf verantwoordelijk zijn voor het (regelen van) vervoer van de jeugdige van en naar de jeugdhulpaanbieder. </text:p>
                </text:list-item>
                <text:list-item text:style-override="id1-3-2-2-4-8-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 of anderszins verzekerd. </text:p>
                </text:list-item>
                <text:list-item text:style-override="id1-3-2-2-4-8-4">
                  <text:number>3.</text:number>
                  <text:p text:style-name="al">Er is geen sprake van een medische noodzaak of beperking in de zelfredzaamheid in de volgende situaties: </text:p>
                  <text:list text:style-name="id1-3-2-2-4-8-4-3">
                    <text:list-item text:style-override="id1-3-2-2-4-8-4-3-1">
                      <text:number>a.</text:number>
                      <text:p text:style-name="al">Ouders kunnen de jeugdige niet naar de jeugdhulplocatie vervoeren vanwege beïnvloedbare werkverplichtingen; </text:p>
                    </text:list-item>
                    <text:list-item text:style-override="id1-3-2-2-4-8-4-3-2">
                      <text:number>b.</text:number>
                      <text:p text:style-name="al">Ouders hebben gekozen voor een jeugdhulpaanbieder buiten de regio, terwijl een vergelijkbaar aanbod binnen de regio beschikbaar is; </text:p>
                    </text:list-item>
                    <text:list-item text:style-override="id1-3-2-2-4-8-4-3-3">
                      <text:number>c.</text:number>
                      <text:p text:style-name="al">Jeugdige is in staat om zelfstandig met eigen of met het openbaar vervoer te reizen; </text:p>
                    </text:list-item>
                    <text:list-item text:style-override="id1-3-2-2-4-8-4-3-4">
                      <text:number>d.</text:number>
                      <text:p text:style-name="al">Ouders aangeven onvoldoende financiële middelen te hebben voor de reiskosten, hiervoor zijn de regelingen binnen de Participatiewet voorliggend; </text:p>
                    </text:list-item>
                    <text:list-item text:style-override="id1-3-2-2-4-8-4-3-5">
                      <text:number>e.</text:number>
                      <text:p text:style-name="al">Ouders die op basis van een andere wet of verzekering in aanmerking komen voor een vergoeding van de vervoerskosten; </text:p>
                    </text:list-item>
                    <text:list-item text:style-override="id1-3-2-2-4-8-4-3-6">
                      <text:number>f.</text:number>
                      <text:p text:style-name="al">Ouders die een aangepast vervoersmiddel voor de jeugdige hebben ontvangen op grond van onder andere Wmo of de verordening leerlingenvervoer.</text:p>
                    </text:list-item>
                    <text:list-item text:style-override="id1-3-2-2-4-8-4-3-7">
                      <text:number>g.</text:number>
                      <text:p text:style-name="al">De afstand naar de jeugdhulplocatie minder is dan de in bijlage 3.2 genoemde afstand en/of het aantal keren halen en brengen per week minder is dan het in bijlage 3.2 opgenomen aantal.</text:p>
                    </text:list-item>
                  </text:list>
                </text:list-item>
                <text:list-item text:style-override="id1-3-2-2-4-8-5">
                  <text:number>4.</text:number>
                  <text:p text:style-name="al">Er is sprake van een medische noodzaak of beperkingen in de zelfredzaamheid in de volgende situaties: </text:p>
                  <text:list text:style-name="id1-3-2-2-4-8-5-3">
                    <text:list-item text:style-override="id1-3-2-2-4-8-5-3-1">
                      <text:number>a.</text:number>
                      <text:p text:style-name="al">de jeugdige kan niet reizen met het openbaar vervoer, ook niet onder begeleiding van een volwassene, en ouders beschikken niet over passend vervoer om de jeugdige naar de jeugdhulplocatie te vervoeren, en </text:p>
                    </text:list-item>
                    <text:list-item text:style-override="id1-3-2-2-4-8-5-3-2">
                      <text:number>b.</text:number>
                      <text:p text:style-name="al">er is door ouders aangetoond dat ouders of andere personen uit het sociaal netwerk niet in staat kunnen worden geacht om zorg te dragen voor de begeleiding en het vervoer.</text:p>
                    </text:list-item>
                  </text:list>
                </text:list-item>
                <text:list-item text:style-override="id1-3-2-2-4-8-6">
                  <text:number>5.</text:number>
                  <text:p text:style-name="al">Indien er sprake is van een medische noodzaak of beperkingen in de zelfredzaamheid ten aanzien van het vervoer van en naar een jeugdhulplocatie voorziet het college alleen in dat deel van de vervoersbewegingen dat niet zelf door de ouders en/ of andere personen uit het sociaal netwerk kunnen worden verzorgd.</text:p>
                </text:list-item>
              </text:list>
            </text:section>
            <text:section text:name="artikel_id1-3-2-2-4-9" text:style-name="artikel">
              <text:p text:style-name="artikel_kop_titel"><text:span text:style-name="artikel_kop_label">Artikel</text:span> <text:span text:style-name="artikel_kop_nr">13.</text:span> Dyslexie </text:p>
              <text:list text:style-name="id1-3-2-2-4-9-2">
                <text:list-item text:style-override="id1-3-2-2-4-9-2">
                  <text:number>1.</text:number>
                  <text:p text:style-name="al">Het college draagt zorg voor de beschikbaarheid van dyslexiezorg in het geval het vermoeden van ernstige dyslexie conform het Protocol Dyslexie Diagnostiek &amp; Behandeling van het Nederlands Kwaliteitsinstituut Dyslexie volgens de versie welke wordt vermeld in bijlage 5 bij de verordening.</text:p>
                </text:list-item>
                <text:list-item text:style-override="id1-3-2-2-4-9-3">
                  <text:number>2.</text:number>
                  <text:p text:style-name="al">De dyslexiezorg die door het college wordt toegekend bestaat uit: </text:p>
                  <text:list text:style-name="id1-3-2-2-4-9-3-3">
                    <text:list-item text:style-override="id1-3-2-2-4-9-3-3-1">
                      <text:number>a.</text:number>
                      <text:p text:style-name="al">Diagnostiek bij een vermoeden van ernstige dyslexie; </text:p>
                    </text:list-item>
                    <text:list-item text:style-override="id1-3-2-2-4-9-3-3-2">
                      <text:number>b.</text:number>
                      <text:p text:style-name="al">Behandeling van ernstige dyslexie. </text:p>
                    </text:list-item>
                  </text:list>
                </text:list-item>
                <text:list-item text:style-override="id1-3-2-2-4-9-4">
                  <text:number>3.</text:number>
                  <text:p text:style-name="al">Dyslexiezorg is alleen beschikbaar voor leerlingen van 7 tot en met 12 jaar, waarbij op de school voor primair onderwijs het vermoeden van ernstige dyslexie is geconstateerd. </text:p>
                </text:list-item>
                <text:list-item text:style-override="id1-3-2-2-4-9-5">
                  <text:number>4.</text:number>
                  <text:p text:style-name="al">Het college kan nadere regels stellen met betrekking tot de afbakening van dyslexiezorg, de werkwijze van de toegang tot dyslexiezorg en de eisen waaraan het leerlingendossier dient te voldoen.</text:p>
                </text:list-item>
              </text:list>
            </text:section>
            <text:section text:name="artikel_id1-3-2-2-4-10" text:style-name="artikel">
              <text:p text:style-name="artikel_kop_titel"><text:span text:style-name="artikel_kop_label">Artikel</text:span> <text:span text:style-name="artikel_kop_nr">14.</text:span> Vaktherapie </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 </text:p>
                  <text:list text:style-name="id1-3-2-2-4-10-2-3">
                    <text:list-item text:style-override="id1-3-2-2-4-10-2-3-1">
                      <text:number>a.</text:number>
                      <text:p text:style-name="al">beeldende therapie; </text:p>
                    </text:list-item>
                    <text:list-item text:style-override="id1-3-2-2-4-10-2-3-2">
                      <text:number>b.</text:number>
                      <text:p text:style-name="al">danstherapie; </text:p>
                    </text:list-item>
                    <text:list-item text:style-override="id1-3-2-2-4-10-2-3-3">
                      <text:number>c.</text:number>
                      <text:p text:style-name="al">dramatherapie; </text:p>
                    </text:list-item>
                    <text:list-item text:style-override="id1-3-2-2-4-10-2-3-4">
                      <text:number>d.</text:number>
                      <text:p text:style-name="al">muziektherapie; </text:p>
                    </text:list-item>
                    <text:list-item text:style-override="id1-3-2-2-4-10-2-3-5">
                      <text:number>e.</text:number>
                      <text:p text:style-name="al">psychomotorische therapie; </text:p>
                    </text:list-item>
                    <text:list-item text:style-override="id1-3-2-2-4-10-2-3-6">
                      <text:number>f.</text:number>
                      <text:p text:style-name="al">psychomotorische kindertherapie; en </text:p>
                    </text:list-item>
                    <text:list-item text:style-override="id1-3-2-2-4-10-2-3-7">
                      <text:number>g.</text:number>
                      <text:p text:style-name="al">speltherapie.</text:p>
                    </text:list-item>
                  </text:list>
                </text:list-item>
                <text:list-item text:style-override="id1-3-2-2-4-10-3">
                  <text:number>2.</text:number>
                  <text:p text:style-name="al">Vaktherapie wordt uitgevoerd door een vaktherapeut. Dat is een professional die een erkende opleiding op HBO/master niveau voor vaktherapie heeft volbracht. Een erkende opleiding is een door de desbetreffende beroepsvereniging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4-10-4">
                  <text:number>3.</text:number>
                  <text:p text:style-name="al">De behandelaar van een jeugdhulpaanbieder en/of het CJG moet advies geven over vaktherapie als een noodzakelijk onderdeel van de totale behandeling. </text:p>
                </text:list-item>
                <text:list-item text:style-override="id1-3-2-2-4-10-5">
                  <text:number>4.</text:number>
                  <text:p text:style-name="al">Vaktherapie kan alleen worden ingezet als onderdeel van de totale behandeling onder verantwoordelijkheid van een regiebehandelaar. </text:p>
                </text:list-item>
                <text:list-item text:style-override="id1-3-2-2-4-10-6">
                  <text:number>5.</text:number>
                  <text:p text:style-name="al">Van het bepaalde in het vierde lid kan alleen worden afgeweken als naar het oordeel van het college sprake is van een noodzakelijke bijdrage aan de jeugdhulp en als er geen alternatief beschikbaar is. </text:p>
                </text:list-item>
                <text:list-item text:style-override="id1-3-2-2-4-10-7">
                  <text:number>6.</text:number>
                  <text:p text:style-name="al">Indien ouders over een aanvullende zorgverzekering beschikken, wordt deze eerst aangesproken voor de vergoeding van vaktherapie wanneer deze geen onderdeel is van een totale behandeling.</text:p>
                </text:list-item>
              </text:list>
            </text:section>
            <text:section text:name="artikel_id1-3-2-2-4-11" text:style-name="artikel">
              <text:p text:style-name="artikel_kop_titel"><text:span text:style-name="artikel_kop_label">Artikel</text:span> <text:span text:style-name="artikel_kop_nr">15.</text:span> Kinderopvang, buitenschoolse opvang en onderwijs</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Als op basis van wettelijke bepalingen onduidelijk is of de hulpvraag valt onder de Wet passend onderwijs of onder de Jeugdwet, dan rust op het college de verplichting om in samenwerking met het onderwijs tot een passende oplossing te komen voor de hulpvraag.</text:p>
                </text:list-item>
                <text:list-item text:style-override="id1-3-2-2-4-11-4">
                  <text:number>3.</text:number>
                  <text:p text:style-name="al">Het college kan nadere regels stellen inzake de inzet aanvullende begeleiding in uitzonderlijke situaties, waarin een jeugdige in het kader van de kinderopvang en buitenschoolse opvang extra begeleiding of specialistische begeleiding nodig heeft vanwege opgroei-, opvoedings- en psychische problemen en stoornissen, die niet door medewerkers van de opvang kan worden geboden en niet van ouder(s) kan worden verwacht.</text:p>
                </text:list-item>
                <text:list-item text:style-override="id1-3-2-2-4-11-5">
                  <text:number>4.</text:number>
                  <text:p text:style-name="al">Het college kan, na overleg met (regionale) onderwijsorganisaties, nadere regels stellen inzake de afstemming van jeugdhulp en onderwijs.</text:p>
                </text:list-item>
              </text:list>
            </text:section>
            <text:section text:name="artikel_id1-3-2-2-4-12" text:style-name="artikel">
              <text:p text:style-name="artikel_kop_titel"><text:span text:style-name="artikel_kop_label">Artikel</text:span> <text:span text:style-name="artikel_kop_nr">16.</text:span> Wonen en zorg</text:p>
              <text:list text:style-name="id1-3-2-2-4-12-2">
                <text:list-item text:style-override="id1-3-2-2-4-12-2">
                  <text:number>1.</text:number>
                  <text:p text:style-name="al">Het is niet toegestaan een overeenkomst af te sluiten met een jeugdhulpaanbieder dan wel een derde (in geval van een pgb) waarin het bieden van de geïndiceerde ondersteuning mede afhankelijk is van de woonruimte die door de organisatie dan wel derde wordt geboden, tenzij het verblijf onderdeel is van de indicatie.</text:p>
                </text:list-item>
              </text:list>
            </text:section>
            <text:section text:name="artikel_id1-3-2-2-4-13" text:style-name="artikel">
              <text:p text:style-name="artikel_kop_titel"><text:span text:style-name="artikel_kop_label">Artikel</text:span> <text:span text:style-name="artikel_kop_nr">17.</text:span> Inhoud beschikking individuele jeugdhulpvoorziening </text:p>
              <text:list text:style-name="id1-3-2-2-4-13-2">
                <text:list-item text:style-override="id1-3-2-2-4-13-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3-3">
                  <text:number>2.</text:number>
                  <text:p text:style-name="al">Onverminderd het bepaalde in het eerste lid wordt, ingeval een voorziening in natura wordt verstrekt, in de beschikking in ieder geval vastgelegd:</text:p>
                  <text:list text:style-name="id1-3-2-2-4-13-3-3">
                    <text:list-item text:style-override="id1-3-2-2-4-13-3-3-1">
                      <text:number>a.</text:number>
                      <text:p text:style-name="al">wat de te verstrekken voorziening is en wat de omvang en het beoogde resultaat daarvan zijn; </text:p>
                    </text:list-item>
                    <text:list-item text:style-override="id1-3-2-2-4-13-3-3-2">
                      <text:number>b.</text:number>
                      <text:p text:style-name="al">wat de ingangsdatum en duur van de verstrekking is; en </text:p>
                    </text:list-item>
                    <text:list-item text:style-override="id1-3-2-2-4-13-3-3-3">
                      <text:number>c.</text:number>
                      <text:p text:style-name="al">welke andere voorzieningen relevant zijn of kunnen zijn. </text:p>
                    </text:list-item>
                  </text:list>
                </text:list-item>
                <text:list-item text:style-override="id1-3-2-2-4-13-4">
                  <text:number>3.</text:number>
                  <text:p text:style-name="al">Onverminderd het bepaalde in het eerste lid wordt, ingeval een voorziening in de vorm van een pgb wordt verstrekt, in de beschikking in ieder geval vastgelegd: </text:p>
                  <text:list text:style-name="id1-3-2-2-4-13-4-3">
                    <text:list-item text:style-override="id1-3-2-2-4-13-4-3-1">
                      <text:number>a.</text:number>
                      <text:p text:style-name="al">waarom voor een pgb is gekozen; </text:p>
                    </text:list-item>
                    <text:list-item text:style-override="id1-3-2-2-4-13-4-3-2">
                      <text:number>b.</text:number>
                      <text:p text:style-name="al">aan welk resultaat het pgb moet worden besteed; </text:p>
                    </text:list-item>
                    <text:list-item text:style-override="id1-3-2-2-4-13-4-3-3">
                      <text:number>c.</text:number>
                      <text:p text:style-name="al">welke kwaliteitseisen gelden voor de besteding van het pgb; </text:p>
                    </text:list-item>
                    <text:list-item text:style-override="id1-3-2-2-4-13-4-3-4">
                      <text:number>d.</text:number>
                      <text:p text:style-name="al">wat de hoogte van het pgb is en hoe hiertoe is gekomen; </text:p>
                    </text:list-item>
                    <text:list-item text:style-override="id1-3-2-2-4-13-4-3-5">
                      <text:number>e.</text:number>
                      <text:p text:style-name="al">wat de duur is van de verstrekking waarvoor het pgb is bedoeld, en </text:p>
                    </text:list-item>
                    <text:list-item text:style-override="id1-3-2-2-4-13-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 5: </text:span> Aanvullende regels persoonsgebonden budget (pgb)</text:p>
            <text:section text:name="artikel_id1-3-2-2-5-2" text:style-name="artikel">
              <text:p text:style-name="artikel_kop_titel"><text:span text:style-name="artikel_kop_label">Artikel</text:span> <text:span text:style-name="artikel_kop_nr">18.</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at de in te kopen jeugdhulp in ieder geval voldoet aan alle relevante eisen die de wet, de verordening, branchenormen, governancecodes en professionele standaarden voorschrijven; </text:p>
                    </text:list-item>
                    <text:list-item text:style-override="id1-3-2-2-5-2-2-3-6">
                      <text:number>f.</text:number>
                      <text:p text:style-name="al">de kosten van de uitvoering, uitgedrukt in aantal eenheden en tarief; </text:p>
                    </text:list-item>
                    <text:list-item text:style-override="id1-3-2-2-5-2-2-3-7">
                      <text:number>g.</text:number>
                      <text:p text:style-name="al">indien van toepassing, welke jeugdhulp de jeugdige of zijn ouder(s) willen betrekken van een persoon die behoort tot het sociale netwerk; </text:p>
                    </text:list-item>
                    <text:list-item text:style-override="id1-3-2-2-5-2-2-3-8">
                      <text:number>h.</text:number>
                      <text:p text:style-name="al">de motivatie aan de hand van de tien punten benoemd in artikel 19, eerste lid, onderdeel a tot en met j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3-3-2">
                      <text:number>b.</text:number>
                      <text:p text:style-name="al">uit de beoordeling van de pgb-vaardigheid met inachtneming van artikel 19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de in artikel 29, tweede lid, onderdeel h, omschreven Bibob-toets door het college is geweigerd als zorgaanbieder; of</text:p>
                    </text:list-item>
                    <text:list-item text:style-override="id1-3-2-2-5-2-4-3-5">
                      <text:number>e.</text:number>
                      <text:p text:style-name="al">de ondersteuning die de ouder en/of jeugdige met het pgb wenst in te kopen naar het oordeel van het college in voldoende mate zal bijdragen aan het bereiken van het in het ondersteuningsplan opgenomen beoogde resultaat; en </text:p>
                    </text:list-item>
                    <text:list-item text:style-override="id1-3-2-2-5-2-4-3-6">
                      <text:number>f.</text:number>
                      <text:p text:style-name="al">bij de toekenning van een pgb aan een persoon uit het sociaal netwerk er geen risico op overbelasting is. </text:p>
                    </text:list-item>
                  </text:list>
                </text:list-item>
                <text:list-item text:style-override="id1-3-2-2-5-2-5">
                  <text:number>4.</text:number>
                  <text:p text:style-name="al">Een pgb is niet mogelijk: </text:p>
                  <text:list text:style-name="id1-3-2-2-5-2-5-3">
                    <text:list-item text:style-override="id1-3-2-2-5-2-5-3-1">
                      <text:number>a.</text:number>
                      <text:p text:style-name="al">voor andere of overige voorzieningen als bedoeld in artikel 2.1, eerste en tweede lid; </text:p>
                    </text:list-item>
                    <text:list-item text:style-override="id1-3-2-2-5-2-5-3-2">
                      <text:number>b.</text:number>
                      <text:p text:style-name="al">voor pleegzorg en daarmee vergelijkbare vormen van verblijf; </text:p>
                    </text:list-item>
                    <text:list-item text:style-override="id1-3-2-2-5-2-5-3-3">
                      <text:number>c.</text:number>
                      <text:p text:style-name="al">voor zover er sprake is van een weigeringsgrond als bedoeld in artikel 8.1.1, vierde lid, van de wet; </text:p>
                    </text:list-item>
                    <text:list-item text:style-override="id1-3-2-2-5-2-5-3-4">
                      <text:number>d.</text:number>
                      <text:p text:style-name="al">voor zover de aanvraag betrekking heeft op kosten die voorafgaand aan de indiening van de aanvraag zijn gemaakt; </text:p>
                    </text:list-item>
                    <text:list-item text:style-override="id1-3-2-2-5-2-5-3-5">
                      <text:number>e.</text:number>
                      <text:p text:style-name="al">voor hulp van een jeugdhulpaanbieder die door het college is ingekocht voor het bieden van jeugdhulp in zorg in natura; </text:p>
                    </text:list-item>
                    <text:list-item text:style-override="id1-3-2-2-5-2-5-3-6">
                      <text:number>f.</text:number>
                      <text:p text:style-name="al">voor hulp door een jeugdhulpaanbieder die tevens huisvesting en/of een huurovereenkomst aan de betrokkene wenst aan te bieden;</text:p>
                    </text:list-item>
                    <text:list-item text:style-override="id1-3-2-2-5-2-5-3-7">
                      <text:number>g.</text:number>
                      <text:p text:style-name="al">indien door de beoogde jeugdhulpaanbieder druk is uitgeoefend op de aanvrager om dienstverlening, in welke vorm van ook, van deze persoon of organisatie af te nemen.</text:p>
                    </text:list-item>
                  </text:list>
                </text:list-item>
                <text:list-item text:style-override="id1-3-2-2-5-2-6">
                  <text:number>5.</text:number>
                  <text:p text:style-name="al">De volgende voorwaarden zijn van toepassing bij de besteding van een pgb: </text:p>
                  <text:list text:style-name="id1-3-2-2-5-2-6-3">
                    <text:list-item text:style-override="id1-3-2-2-5-2-6-3-1">
                      <text:number>a.</text:number>
                      <text:p text:style-name="al">er is geen verantwoordingsvrij bedrag; </text:p>
                    </text:list-item>
                    <text:list-item text:style-override="id1-3-2-2-5-2-6-3-2">
                      <text:number>b.</text:number>
                      <text:p text:style-name="al">voor budgethouders met meerdere pgb’s is schuiven tussen verschillende budgetten niet toegestaan, tenzij hierover schriftelijke afspraken zijn gemaakt met het college; </text:p>
                    </text:list-item>
                    <text:list-item text:style-override="id1-3-2-2-5-2-6-3-3">
                      <text:number>c.</text:number>
                      <text:p text:style-name="al">het pgb mag worden besteed bij een jeugdhulpaanbieder zowel binnen als buiten de gemeente, maar in ieder geval binnen Nederland. Een pgb mag alleen na voorafgaande schriftelijke toestemming van het college besteed worden in EU-landen; deze jeugdhulpaanbieder dient te voldoen aan het afsprakenkader buitenlands hulpaanbod; </text:p>
                    </text:list-item>
                    <text:list-item text:style-override="id1-3-2-2-5-2-6-3-4">
                      <text:number>d.</text:number>
                      <text:p text:style-name="al">betalingen van diensten geschiedt op declaratiebasis. Vaste, maandelijkse betalingen zijn niet toegestaan, tenzij er sprake is van een arbeidsovereenkomst tussen cliënt en zorgverlener.</text:p>
                    </text:list-item>
                  </text:list>
                </text:list-item>
                <text:list-item text:style-override="id1-3-2-2-5-2-7">
                  <text:number>6.</text:number>
                  <text:p text:style-name="al">Het college monitort het gebruik van het pgb en de behaalde resultaten in relatie tot de gestelde doelen.</text:p>
                </text:list-item>
              </text:list>
            </text:section>
            <text:section text:name="artikel_id1-3-2-2-5-3" text:style-name="artikel">
              <text:p text:style-name="artikel_kop_titel"><text:span text:style-name="artikel_kop_label">Artikel</text:span> <text:span text:style-name="artikel_kop_nr">19.</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problematische 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text:p>
                        </text:list-item>
                        <text:list-item text:style-override="id1-3-2-2-5-3-3-3-2-3-8">
                          <text:number>8.</text:number>
                          <text:p text:style-name="al">het niet verkrijgen van een Verklaring Omtrent het Gedrag.</text:p>
                        </text:list-item>
                      </text:list>
                    </text:list-item>
                  </text:list>
                </text:list-item>
                <text:list-item text:style-override="id1-3-2-2-5-3-4">
                  <text:number>3.</text:number>
                  <text:p text:style-name="al">Het college kan nadere regels stellen aan de wijze waarop de pgb-vaardigheid van pgb-budgethouders en/of een vertegenwoordiger wordt getoetst. </text:p>
                </text:list-item>
              </text:list>
            </text:section>
            <text:section text:name="artikel_id1-3-2-2-5-4" text:style-name="artikel">
              <text:p text:style-name="artikel_kop_titel"><text:span text:style-name="artikel_kop_label">Artikel</text:span> <text:span text:style-name="artikel_kop_nr">20.</text:span> Onderscheid pgb-jeugdhulpaanbieders </text:p>
              <text:list text:style-name="id1-3-2-2-5-4-2">
                <text:list-item text:style-override="id1-3-2-2-5-4-2">
                  <text:number>1.</text:number>
                  <text:p text:style-name="al">Een pgb kan worden uitgevoerd door: </text:p>
                  <text:list text:style-name="id1-3-2-2-5-4-2-3">
                    <text:list-item text:style-override="id1-3-2-2-5-4-2-3-1">
                      <text:number>a.</text:number>
                      <text:p text:style-name="al">een instelling die ten aanzien van de voor het pgb uit te voeren taken/werkzaamheden ingeschreven staat in het Handelsregister, conform artikel 5 van de Handelsregisterwet 2007; of </text:p>
                    </text:list-item>
                    <text:list-item text:style-override="id1-3-2-2-5-4-2-3-2">
                      <text:number>b.</text:number>
                      <text:p text:style-name="al">een zelfstandige zonder personeel die ten aanzien van de voor het pgb uit te voeren taken/werkzaamheden ingeschreven staan in het Handelsregister conform artikel 5 van de Handelsregisterwet 2007; of </text:p>
                    </text:list-item>
                    <text:list-item text:style-override="id1-3-2-2-5-4-2-3-3">
                      <text:number>c.</text:number>
                      <text:p text:style-name="al">een persoon uit het sociaal netwerk van de jeugdige en de ouders.</text:p>
                    </text:list-item>
                  </text:list>
                </text:list-item>
                <text:list-item text:style-override="id1-3-2-2-5-4-3">
                  <text:number>2.</text:number>
                  <text:p text:style-name="al">Als het pgb wordt verzorgd door een andere persoon dan beschreven in het eerste lid, onderdeel a of b, is er altijd sprake van hulp in het sociaal netwerk.</text:p>
                </text:list-item>
                <text:list-item text:style-override="id1-3-2-2-5-4-4">
                  <text:number>3.</text:number>
                  <text:p text:style-name="al">Als de jeugdhulp geboden wordt door een bloed- of aanverwant in de eerste- of tweede graad van de budgethouder, is altijd sprake van hulp in het sociaal netwerk.</text:p>
                </text:list-item>
                <text:list-item text:style-override="id1-3-2-2-5-4-5">
                  <text:number>4.</text:number>
                  <text:p text:style-name="al">De norm verantwoorde werktoedeling zoals beschreven in het Kwaliteitskader Jeugd is van toepassing op alle in artikel 1 onderscheiden pgb-jeugdhulpaanbieders. Er wordt geen pgb verstrekt indien de jeugdhulpaanbieder niet kan voldoen aan de werktoedeling als vereist op basis van het Kwaliteitskader Jeugdhulp.</text:p>
                </text:list-item>
              </text:list>
            </text:section>
            <text:section text:name="artikel_id1-3-2-2-5-5" text:style-name="artikel">
              <text:p text:style-name="artikel_kop_titel"><text:span text:style-name="artikel_kop_label">Artikel</text:span> <text:span text:style-name="artikel_kop_nr">21.</text:span> Kwaliteitseisen pgb-jeugdhulpaanbieders</text:p>
              <text:list text:style-name="id1-3-2-2-5-5-2">
                <text:list-item text:style-override="id1-3-2-2-5-5-2">
                  <text:number>1.</text:number>
                  <text:p text:style-name="al">Ter waarborging van de kwaliteit van de met een pgb in te kopen individuele voorziening voldoen de in artikel 20, lid 1 onder a, b en c genoemde uitvoerders van een pgb aan de volgende eisen:</text:p>
                  <text:list text:style-name="id1-3-2-2-5-5-2-3">
                    <text:list-item text:style-override="id1-3-2-2-5-5-2-3-1">
                      <text:number>a.</text:number>
                      <text:p text:style-name="al">beschikt over de juiste vaardigheden en deskundigheid om verantwoorde hulp te bieden;</text:p>
                    </text:list-item>
                    <text:list-item text:style-override="id1-3-2-2-5-5-2-3-2">
                      <text:number>b.</text:number>
                      <text:p text:style-name="al">houdt een deugdelijke administratie bij met een registratie van de geleverde hulp;</text:p>
                    </text:list-item>
                    <text:list-item text:style-override="id1-3-2-2-5-5-2-3-3">
                      <text:number>c.</text:number>
                      <text:p text:style-name="al">is voldoende vaardig om in de Nederlandse taal te communiceren;</text:p>
                    </text:list-item>
                    <text:list-item text:style-override="id1-3-2-2-5-5-2-3-4">
                      <text:number>d.</text:number>
                      <text:p text:style-name="al">werkt volgens een plan waarin activiteiten en doelen zijn vastgelegd;</text:p>
                    </text:list-item>
                    <text:list-item text:style-override="id1-3-2-2-5-5-2-3-5">
                      <text:number>e.</text:number>
                      <text:p text:style-name="al">voert de hulp uit in overeenstemming met de beschikking van het college;</text:p>
                    </text:list-item>
                    <text:list-item text:style-override="id1-3-2-2-5-5-2-3-6">
                      <text:number>f.</text:number>
                      <text:p text:style-name="al">stemt de hulp af op de persoonlijke situatie van de jeugdige of zijn ouder(s);</text:p>
                    </text:list-item>
                    <text:list-item text:style-override="id1-3-2-2-5-5-2-3-7">
                      <text:number>g.</text:number>
                      <text:p text:style-name="al">stemt de hulp af op andere voorzieningen, overige voorzieningen en individuele voorzieningen waar de jeugdige of zijn ouder(s) gebruik van maken; </text:p>
                    </text:list-item>
                    <text:list-item text:style-override="id1-3-2-2-5-5-2-3-8">
                      <text:number>h.</text:number>
                      <text:p text:style-name="al">respecteert de privacy van de jeugdige of zijn ouder(s) en gaat vertrouwelijk om met informatie over de persoonlijke situatie;</text:p>
                    </text:list-item>
                    <text:list-item text:style-override="id1-3-2-2-5-5-2-3-9">
                      <text:number>i.</text:number>
                      <text:p text:style-name="al">neemt bij vermoedens van huiselijk geweld of kindermishandeling in het huishouden van de jeugdige of zijn ouder(s) voor advies of het doen van een melding contact op met Veilig Thuis;</text:p>
                    </text:list-item>
                    <text:list-item text:style-override="id1-3-2-2-5-5-2-3-10">
                      <text:number>j.</text:number>
                      <text:p text:style-name="al">meldt calamiteiten en geweldsincidenten bij de verlening van jeugdhulp aan het college.</text:p>
                    </text:list-item>
                  </text:list>
                </text:list-item>
                <text:list-item text:style-override="id1-3-2-2-5-5-3">
                  <text:number>2.</text:number>
                  <text:p text:style-name="al">Voor een instelling als uitvoerder van een pgb, als omschreven in artikel 20, eerste 1, onderdeel a, gelden de volgende aanvullende eisen:</text:p>
                  <text:list text:style-name="id1-3-2-2-5-5-3-3">
                    <text:list-item text:style-override="id1-3-2-2-5-5-3-3-1">
                      <text:number>a.</text:number>
                      <text:p text:style-name="al">De instelling:</text:p>
                      <text:list text:style-name="id1-3-2-2-5-5-3-3-1-3">
                        <text:list-item text:style-override="id1-3-2-2-5-5-3-3-1-3-1">
                          <text:number>1.</text:number>
                          <text:p text:style-name="al">beschikt als bedrijf over een recente (maximaal 2 jaar oude) Gedragsverklaring Aanbestedingen;</text:p>
                        </text:list-item>
                        <text:list-item text:style-override="id1-3-2-2-5-5-3-3-1-3-2">
                          <text:number>2.</text:number>
                          <text:p text:style-name="al">beschikt over een recente (maximaal 6 maanden oude) verklaring van de Belastingdienst inzake het betalen van belastingen en premies;</text:p>
                        </text:list-item>
                        <text:list-item text:style-override="id1-3-2-2-5-5-3-3-1-3-3">
                          <text:number>3.</text:number>
                          <text:p text:style-name="al">beschikt over een kwaliteitskeurmerk (zoals bijvoorbeeld HKZ) of een gelijkwaardig Kwaliteitshandboek;</text:p>
                        </text:list-item>
                        <text:list-item text:style-override="id1-3-2-2-5-5-3-3-1-3-4">
                          <text:number>4.</text:number>
                          <text:p text:style-name="al">kan aantonen door middel van een recente jaarrekening dat de instelling financieel stabiel is;</text:p>
                        </text:list-item>
                        <text:list-item text:style-override="id1-3-2-2-5-5-3-3-1-3-5">
                          <text:number>5.</text:number>
                          <text:p text:style-name="al">kan aantonen door middel van een recente jaarrekening dat er geen excessief hoge winsten worden gemaakt zonder opgaaf van bedrijfseconomische valide redenen; </text:p>
                        </text:list-item>
                        <text:list-item text:style-override="id1-3-2-2-5-5-3-3-1-3-6">
                          <text:number>6.</text:number>
                          <text:p text:style-name="al">is niet recent veroordeeld dan wel verdachte in een lopend onderzoek naar fraude;</text:p>
                        </text:list-item>
                        <text:list-item text:style-override="id1-3-2-2-5-5-3-3-1-3-7">
                          <text:number>7.</text:number>
                          <text:p text:style-name="al">dient naar waarheid een rechtsgeldige een Eigen Verklaring af te leggen over de financiële toestand, bekwaamheden en geschiktheid van een ondernemer.</text:p>
                        </text:list-item>
                      </text:list>
                    </text:list-item>
                    <text:list-item text:style-override="id1-3-2-2-5-5-3-3-2">
                      <text:number>b.</text:number>
                      <text:p text:style-name="al">De door de instelling ingezette medewerkers:</text:p>
                      <text:list text:style-name="id1-3-2-2-5-5-3-3-2-3">
                        <text:list-item text:style-override="id1-3-2-2-5-5-3-3-2-3-1">
                          <text:number>1.</text:number>
                          <text:p text:style-name="al">beschikken over de relevante diploma’s die nodig zijn voor uitoefening van de desbetreffende taken;</text:p>
                        </text:list-item>
                        <text:list-item text:style-override="id1-3-2-2-5-5-3-3-2-3-2">
                          <text:number>2.</text:number>
                          <text:p text:style-name="al">beschikken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3-3-2-3-3">
                          <text:number>3.</text:number>
                          <text:p text:style-name="al">staat ingeschreven in het register, bedoeld in artikel 3 van de Wet op de beroepen in de individuele gezondheidszorg of artikel 5.2.1 van het Besluit Jeugdwet, voor het uitoefenen van een beroep voor het verlenen van jeugdhulp. </text:p>
                        </text:list-item>
                      </text:list>
                    </text:list-item>
                  </text:list>
                </text:list-item>
                <text:list-item text:style-override="id1-3-2-2-5-5-4">
                  <text:number>3.</text:number>
                  <text:p text:style-name="al">Voor een ZZP-er als uitvoerder van een pgb als omschreven in artikel 20, eerste lid, onderdeel b, gelden de volgende aanvullende eisen:</text:p>
                  <text:list text:style-name="id1-3-2-2-5-5-4-3">
                    <text:list-item text:style-override="id1-3-2-2-5-5-4-3-1">
                      <text:number>a.</text:number>
                      <text:p text:style-name="al">De ZZP-er:</text:p>
                      <text:list text:style-name="id1-3-2-2-5-5-4-3-1-3">
                        <text:list-item text:style-override="id1-3-2-2-5-5-4-3-1-3-1">
                          <text:number>1.</text:number>
                          <text:p text:style-name="al">beschikt over een recente (niet ouder dan 6 maanden) verklaring van de Belastingdienst inzake het betalen van belastingen en premies;</text:p>
                        </text:list-item>
                        <text:list-item text:style-override="id1-3-2-2-5-5-4-3-1-3-2">
                          <text:number>2.</text:number>
                          <text:p text:style-name="al">beschikt over een kwaliteitshandboek, dan wel een beschrijving van de kwaliteitsborging bij de uitvoering van de jeugdhulp; </text:p>
                        </text:list-item>
                        <text:list-item text:style-override="id1-3-2-2-5-5-4-3-1-3-3">
                          <text:number>3.</text:number>
                          <text:p text:style-name="al">is niet recent veroordeeld dan wel verdachte in een lopend onderzoek naar fraude;</text:p>
                        </text:list-item>
                        <text:list-item text:style-override="id1-3-2-2-5-5-4-3-1-3-4">
                          <text:number>4.</text:number>
                          <text:p text:style-name="al">dient naar waarheid een rechtsgeldige een Eigen Verklaring af te leggen over zijn of haar financiële toestand, bekwaamheden en geschiktheid.</text:p>
                        </text:list-item>
                      </text:list>
                    </text:list-item>
                    <text:list-item text:style-override="id1-3-2-2-5-5-4-3-2">
                      <text:number>b.</text:number>
                      <text:p text:style-name="al">De ZZP-er: </text:p>
                      <text:list text:style-name="id1-3-2-2-5-5-4-3-2-3">
                        <text:list-item text:style-override="id1-3-2-2-5-5-4-3-2-3-1">
                          <text:number>1.</text:number>
                          <text:p text:style-name="al">beschikt over de relevante diploma’s die nodig zijn voor uitoefening van de desbetreffende taken;</text:p>
                        </text:list-item>
                        <text:list-item text:style-override="id1-3-2-2-5-5-4-3-2-3-2">
                          <text:number>2.</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4-3-2-3-3">
                          <text:number>3.</text:number>
                          <text:p text:style-name="al">staat ingeschreven in het register, bedoeld in artikel 3 van de Wet op de beroepen in de individuele gezondheidszorg of artikel 5.2.1 van het Besluit Jeugdwet, voor het uitoefenen van een beroep voor het verlenen van jeugdhulp. </text:p>
                        </text:list-item>
                      </text:list>
                    </text:list-item>
                  </text:list>
                </text:list-item>
                <text:list-item text:style-override="id1-3-2-2-5-5-5">
                  <text:number>4.</text:number>
                  <text:p text:style-name="al">Voor een uitvoerder van jeugdhulp in het sociaal netwerk, als omschreven in artikel 20, lid 1, onder c, geldt de volgende aanvullende eis:</text:p>
                  <text:list text:style-name="id1-3-2-2-5-5-5-3">
                    <text:list-item text:style-override="id1-3-2-2-5-5-5-3-1">
                      <text:number>a.</text:number>
                      <text:p text:style-name="al">De uitvoerder beschikt over een Verklaring Omtrent Gedrag (VOG) die niet ouder is dan drie maanden bij aanvang van de zorgovereenkomst en gedurende de hulpverlening niet ouder dan drie jaar, waaruit blijkt dat er geen bezwaren zijn voor de uitoefening van diens functie.</text:p>
                    </text:list-item>
                  </text:list>
                </text:list-item>
              </text:list>
            </text:section>
            <text:section text:name="artikel_id1-3-2-2-5-6" text:style-name="artikel">
              <text:p text:style-name="artikel_kop_titel"><text:span text:style-name="artikel_kop_label">Artikel</text:span> <text:span text:style-name="artikel_kop_nr">22.</text:span> Hoogte pgb </text:p>
              <text:list text:style-name="id1-3-2-2-5-6-2">
                <text:list-item text:style-override="id1-3-2-2-5-6-2">
                  <text:number>1.</text:number>
                  <text:p text:style-name="al">De hoogte van het pgb voor jeugdhulp verzorgd door een uitvoerder als omschreven in artikel 20, eerste lid, onderdeel a, bedraagt maximaal 90% van het laagste adequate gecontracteerde tarief voor dezelfde jeugdhulp in natura. </text:p>
                </text:list-item>
                <text:list-item text:style-override="id1-3-2-2-5-6-3">
                  <text:number>2.</text:number>
                  <text:p text:style-name="al">De hoogte van het pgb voor jeugdhulp verzorgd door een uitvoerder als omschreven in artikel 20, eerste lid, onderdeel b, bedraagt maximaal 80% van het laagste adequate gecontracteerde tarief voor dezelfde jeugdhulp in natura. </text:p>
                </text:list-item>
                <text:list-item text:style-override="id1-3-2-2-5-6-4">
                  <text:number>3.</text:number>
                  <text:p text:style-name="al">De hoogte van het pgb voor jeugdhulp zoals omschreven in artikel 20, eerste lid onder c is gelijk aan het wettelijke minimum(uur)loon. </text:p>
                </text:list-item>
                <text:list-item text:style-override="id1-3-2-2-5-6-5">
                  <text:number>4.</text:number>
                  <text:p text:style-name="al">Inzake indexatie wordt het volgende bepaald:</text:p>
                  <text:list text:style-name="id1-3-2-2-5-6-5-3">
                    <text:list-item text:style-override="id1-3-2-2-5-6-5-3-1">
                      <text:number>a.</text:number>
                      <text:p text:style-name="al">De in het eerste en tweede lid van dit artikel genoemde tarieven worden jaarlijks geïndexeerd met een gelijk percentage waarmee het in deze artikelen genoemde het laagste adequate gecontracteerde tarief voor dezelfde jeugdhulp in natura wordt geïndexeerd.</text:p>
                    </text:list-item>
                    <text:list-item text:style-override="id1-3-2-2-5-6-5-3-2">
                      <text:number>b.</text:number>
                      <text:p text:style-name="al">Het in het derde lid van dit artikel genoemde tarief wordt jaarlijks aangepast conform de indexering van het wettelijke minimum(uur)loon. </text:p>
                    </text:list-item>
                  </text:list>
                </text:list-item>
                <text:list-item text:style-override="id1-3-2-2-5-6-6">
                  <text:number>5.</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7">
                  <text:number>6.</text:number>
                  <text:p text:style-name="al">Een pgb is nooit hoger dan de goedkoopste vergelijkbare voorziening in natura.</text:p>
                </text:list-item>
                <text:list-item text:style-override="id1-3-2-2-5-6-8">
                  <text:number>7.</text:number>
                  <text:p text:style-name="al">Met inachtneming van voorgaande bepalingen stelt het college de pgb-tarieven vast per 1 januari van ieder kalenderjaar en maakt deze bekend door het stellen van nadere regels.</text:p>
                </text:list-item>
              </text:list>
            </text:section>
            <text:section text:name="artikel_id1-3-2-2-5-7" text:style-name="artikel">
              <text:p text:style-name="artikel_kop_titel"><text:span text:style-name="artikel_kop_label">Artikel</text:span> <text:span text:style-name="artikel_kop_nr">23.</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text:p>
                    </text:list-item>
                    <text:list-item text:style-override="id1-3-2-2-5-7-2-3-3">
                      <text:number>c.</text:number>
                      <text:p text:style-name="al">reiskosten; </text:p>
                    </text:list-item>
                    <text:list-item text:style-override="id1-3-2-2-5-7-2-3-4">
                      <text:number>d.</text:number>
                      <text:p text:style-name="al">kosten voor het voeren van een pgb-administratie; </text:p>
                    </text:list-item>
                    <text:list-item text:style-override="id1-3-2-2-5-7-2-3-5">
                      <text:number>e.</text:number>
                      <text:p text:style-name="al">kosten voor ondersteuning bij het aanvragen en beheren van het pgb; </text:p>
                    </text:list-item>
                    <text:list-item text:style-override="id1-3-2-2-5-7-2-3-6">
                      <text:number>f.</text:number>
                      <text:p text:style-name="al">extra beloningen, zoals eindejaarsuitkering of overlijdensuitkering en gratificaties; </text:p>
                    </text:list-item>
                    <text:list-item text:style-override="id1-3-2-2-5-7-2-3-7">
                      <text:number>g.</text:number>
                      <text:p text:style-name="al">contributie voor het lidmaatschap van belangenverenigingen voor budgethouders, kosten voor het volgen van cursussen over het pgb, kosten voor het bestellen van informatiemateriaal;</text:p>
                    </text:list-item>
                    <text:list-item text:style-override="id1-3-2-2-5-7-2-3-8">
                      <text:number>h.</text:number>
                      <text:p text:style-name="al">alle zorg en ondersteuning die onder een andere wet dan de Jeugdwet valt; </text:p>
                    </text:list-item>
                    <text:list-item text:style-override="id1-3-2-2-5-7-2-3-9">
                      <text:number>i.</text:number>
                      <text:p text:style-name="al">alle zorg en ondersteuning (door jeugdhulpaanbieders) buiten EU-land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4.</text:span> Inlichtingen </text:p>
              <text:list text:style-name="id1-3-2-2-6-2-2">
                <text:list-item text:style-override="id1-3-2-2-6-2-2">
                  <text:number>1.</text:number>
                  <text:p text:style-name="al">Het college informeert de jeugdige of zijn ouder(s) dan wel zijn wettelijk vertegenwoordiger over de rechten en plichten die aan het ontvangen van een individuele voorziening in natura of in de vorm van een pgb zijn verbonden en over de mogelijke gevolgen van misbruik en oneigenlijk gebruik van de wet. Dit laat onverlet dat jeugdigen, zijn ouders dan wel budgetbeheerder geacht worden zich voldoende te verdiepen in alle relevante wettelijke kaders, de verordening, beschikkingen en overige voorschriften.</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item text:style-override="id1-3-2-2-6-2-4">
                  <text:number>3.</text:number>
                  <text:p text:style-name="al">Een jeugdhulpaanbieder (dan wel in het geval van een persoonsgebonden budget: de budgethouder) is verplicht het college onverwijld schriftelijk te melden als niet langer aan de eisen gesteld bij of krachtens de wet kan worden voldaan.</text:p>
                </text:list-item>
                <text:list-item text:style-override="id1-3-2-2-6-2-5">
                  <text:number>4.</text:number>
                  <text:p text:style-name="al">Het college treedt na ontvangst van een melding als bedoeld in het vorige lid in overleg met de jeugdhulpaanbieder (dan wel in het geval van een persoonsgebonden budget: met de budgethouder), over de wijze waarop binnen een redelijke termijn wel aan de bij of krachtens de wet gestelde eisen kan worden voldaan.</text:p>
                </text:list-item>
              </text:list>
            </text:section>
            <text:section text:name="artikel_id1-3-2-2-6-3" text:style-name="artikel">
              <text:p text:style-name="artikel_kop_titel"><text:span text:style-name="artikel_kop_label">Artikel</text:span> <text:span text:style-name="artikel_kop_nr">25.</text:span> Niet meewerken ouder(s) </text:p>
              <text:list text:style-name="id1-3-2-2-6-3-2">
                <text:list-item text:style-override="id1-3-2-2-6-3-2">
                  <text:number>1.</text:number>
                  <text:p text:style-name="al">De jeugdige, zijn ouder(s) dan wel zijn wettelijk vertegenwoordiger is (zijn) verplicht om, binnen de eigen mogelijkheden, mee te werken aan onderzoek gericht op besluitvorming over en de doelmatige inzet van jeugdhulp. </text:p>
                </text:list-item>
                <text:list-item text:style-override="id1-3-2-2-6-3-3">
                  <text:number>2.</text:number>
                  <text:p text:style-name="al">Als de jeugdige, zijn ouder(s) dan wel zijn wettelijk vertegenwoordiger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6.</text:span> Herziening en verleng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zien.</text:p>
                </text:list-item>
                <text:list-item text:style-override="id1-3-2-2-6-4-3">
                  <text:number>2.</text:number>
                  <text:p text:style-name="al">Een aanvraag tot verlenging van een verstrekking van een individuele voorziening in natura of in de vorm van een pgb is alleen mogelijk indien:</text:p>
                  <text:list text:style-name="id1-3-2-2-6-4-3-3">
                    <text:list-item text:style-override="id1-3-2-2-6-4-3-3-1">
                      <text:number>a.</text:number>
                      <text:p text:style-name="al">deze 3 maanden voor het aflopen van de beschikking is ingediend;</text:p>
                    </text:list-item>
                    <text:list-item text:style-override="id1-3-2-2-6-4-3-3-2">
                      <text:number>b.</text:number>
                      <text:p text:style-name="al">de jeugdige, de ouders en de jeugdhulpaanbieder medewerking verlenen aan een evaluatiegesprek;</text:p>
                    </text:list-item>
                    <text:list-item text:style-override="id1-3-2-2-6-4-3-3-3">
                      <text:number>c.</text:number>
                      <text:p text:style-name="al">de jeugdhulpaanbieder een evaluatieverslag overlegt waaruit blijkt dat een evaluatie heeft plaatsgevonden op de doelen, nieuwe doelen zijn gesteld, de hulp tot resultaat heeft geleid, er een perspectief ligt en er waar mogelijk (tussentijdse of geleidelijke) afbouw is ingericht.</text:p>
                    </text:list-item>
                  </text:list>
                </text:list-item>
                <text:list-item text:style-override="id1-3-2-2-6-4-4">
                  <text:number>3.</text:number>
                  <text:p text:style-name="al">Het college kan nadere regels stellen ten aanzien van de uitvoering van periodiek onderzoek, herziening en verlenging.</text:p>
                </text:list-item>
              </text:list>
            </text:section>
            <text:section text:name="artikel_id1-3-2-2-6-5" text:style-name="artikel">
              <text:p text:style-name="artikel_kop_titel"><text:span text:style-name="artikel_kop_label">Artikel</text:span> <text:span text:style-name="artikel_kop_nr">27.</text:span> Intrekking, opschorting en terugvordering </text:p>
              <text:list text:style-name="id1-3-2-2-6-5-2">
                <text:list-item text:style-override="id1-3-2-2-6-5-2">
                  <text:number>1.</text:number>
                  <text:p text:style-name="al">Onverminderd artikel 8.1.4 van de wet kan het college een beslissing aangaande een individuele voorziening in natura of in de vorm van een pgb herzien of intrekken als het college vaststelt dat: </text:p>
                  <text:list text:style-name="id1-3-2-2-6-5-2-3">
                    <text:list-item text:style-override="id1-3-2-2-6-5-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5-2-3-2">
                      <text:number>b.</text:number>
                      <text:p text:style-name="al">de jeugdige of zijn ouder(s) niet langer op de individuele voorziening of het daarmee samenhangende pgb zijn aangewezen; </text:p>
                    </text:list-item>
                    <text:list-item text:style-override="id1-3-2-2-6-5-2-3-3">
                      <text:number>c.</text:number>
                      <text:p text:style-name="al">de individuele voorziening in natura of in de vorm van een pgb niet meer toereikend is te achten; </text:p>
                    </text:list-item>
                    <text:list-item text:style-override="id1-3-2-2-6-5-2-3-4">
                      <text:number>d.</text:number>
                      <text:p text:style-name="al">de jeugdige of zijn ouder(s) niet voldoen aan de voorwaarden die zijn verbonden aan de individuele voorziening in natura of in de vorm van een pgb; </text:p>
                    </text:list-item>
                    <text:list-item text:style-override="id1-3-2-2-6-5-2-3-5">
                      <text:number>e.</text:number>
                      <text:p text:style-name="al">de jeugdige of zijn ouder(s) het pgb niet of voor een ander doel gebruiken dan waarvoor het bestemd is;</text:p>
                    </text:list-item>
                    <text:list-item text:style-override="id1-3-2-2-6-5-2-3-6">
                      <text:number>f.</text:number>
                      <text:p text:style-name="al">de jeugdige of zijn ouder(s) dan wel zijn wettelijk vertegenwoordiger met het pgb jeugdhulp betrekken van een jeugdhulpaanbieder tegen wie bezwaren zijn ontstaan als bedoeld in artikel 31, 33, 35 of 36;</text:p>
                    </text:list-item>
                    <text:list-item text:style-override="id1-3-2-2-6-5-2-3-7">
                      <text:number>g.</text:number>
                      <text:p text:style-name="al">de jeugdige langer dan vier weken verblijft in een instelling als bedoeld in de Wet langdurige zorg of de Zorgverzekeringswet. </text:p>
                    </text:list-item>
                  </text:list>
                </text:list-item>
                <text:list-item text:style-override="id1-3-2-2-6-5-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5-4">
                  <text:number>3.</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5-5">
                  <text:number>4.</text:number>
                  <text:p text:style-name="al">Als het college een beslissing heeft herzien of ingetrokken op grond van het eerste lid onderdeel a, dan kan het college de geldschade vorderen van de te veel of ten onrechte genoten pgb. </text:p>
                </text:list-item>
                <text:list-item text:style-override="id1-3-2-2-6-5-6">
                  <text:number>5.</text:number>
                  <text:p text:style-name="al">Als het college een beslissing op grond van het eerste lid, onderdeel a, heeft ingetrokken, kan het college bij dwangbevel geheel of gedeeltelijk het ten onrechte genoten pgb invorderen. </text:p>
                </text:list-item>
                <text:list-item text:style-override="id1-3-2-2-6-5-7">
                  <text:number>6.</text:number>
                  <text:p text:style-name="al">Het college kan bij een gegrond vermoeden van een omstandigheid als bedoeld in het eerste lid, onderdelen a, d, e of f, de Sociale Verzekeringsbank gemotiveerd verzoeken te beslissen tot een geheel of gedeeltelijke onderbreking van betalingen uit het pgb voor ten hoogste dertien weken. </text:p>
                </text:list-item>
              </text:list>
            </text:section>
            <text:section text:name="artikel_id1-3-2-2-6-6" text:style-name="artikel">
              <text:p text:style-name="artikel_kop_titel"><text:span text:style-name="artikel_kop_label">Artikel</text:span> <text:span text:style-name="artikel_kop_nr">28.</text:span> Toezichthouders </text:p>
              <text:list text:style-name="id1-3-2-2-6-6-2">
                <text:list-item text:style-override="id1-3-2-2-6-6-2">
                  <text:number>1.</text:number>
                  <text:p text:style-name="al">Het college kan toezichthoudende ambtenaren aanwijzen die belast zijn met het houden van toezicht op de naleving van het bepaalde bij of krachtens artikel 2.9 van de wet. </text:p>
                </text:list-item>
                <text:list-item text:style-override="id1-3-2-2-6-6-3">
                  <text:number>2.</text:number>
                  <text:p text:style-name="al">De aangewezen toezichthouder is in ieder geval belast met: </text:p>
                  <text:list text:style-name="id1-3-2-2-6-6-3-3">
                    <text:list-item text:style-override="id1-3-2-2-6-6-3-3-1">
                      <text:number>a.</text:number>
                      <text:p text:style-name="al">de bevoegdheid om inlichtingen te vorderen; </text:p>
                    </text:list-item>
                    <text:list-item text:style-override="id1-3-2-2-6-6-3-3-2">
                      <text:number>b.</text:number>
                      <text:p text:style-name="al">de bevoegdheid om de (cliënten)administratie te vorderen bij de zorgverlener; </text:p>
                    </text:list-item>
                    <text:list-item text:style-override="id1-3-2-2-6-6-3-3-3">
                      <text:number>c.</text:number>
                      <text:p text:style-name="al">de bevoegdheid om de administratie te vorderen van de pgb-beheerder; </text:p>
                    </text:list-item>
                    <text:list-item text:style-override="id1-3-2-2-6-6-3-3-4">
                      <text:number>d.</text:number>
                      <text:p text:style-name="al">vorderen van identificatie; </text:p>
                    </text:list-item>
                    <text:list-item text:style-override="id1-3-2-2-6-6-3-3-5">
                      <text:number>e.</text:number>
                      <text:p text:style-name="al">inzage van documenten en toegang tot gegevens; </text:p>
                    </text:list-item>
                    <text:list-item text:style-override="id1-3-2-2-6-6-3-3-6">
                      <text:number>f.</text:number>
                      <text:p text:style-name="al">het betreden van plaatsen (met uitzondering van woningen); </text:p>
                    </text:list-item>
                    <text:list-item text:style-override="id1-3-2-2-6-6-3-3-7">
                      <text:number>g.</text:number>
                      <text:p text:style-name="al">controleren of de zorgverlener de verplichtingen uit de toekenningsbeschikking of de raamovereenkomst met het college naleeft; </text:p>
                    </text:list-item>
                    <text:list-item text:style-override="id1-3-2-2-6-6-3-3-8">
                      <text:number>h.</text:number>
                      <text:p text:style-name="al">ondersteuningsinhoudelijk controleren van de overeenkomsten die de pgb-beheerder heeft gesloten: voldoen deze aan bij de aanvraag geleverde gegevens en informatie;</text:p>
                    </text:list-item>
                    <text:list-item text:style-override="id1-3-2-2-6-6-3-3-9">
                      <text:number>i.</text:number>
                      <text:p text:style-name="al">de uitvoering van al datgene wat voortvloeit uit de uitvoering van artikelen 29 tot en met 38 van deze verordening. </text:p>
                    </text:list-item>
                  </text:list>
                </text:list-item>
              </text:list>
            </text:section>
            <text:section text:name="artikel_id1-3-2-2-6-7" text:style-name="artikel">
              <text:p text:style-name="artikel_kop_titel"><text:span text:style-name="artikel_kop_label">Artikel</text:span> <text:span text:style-name="artikel_kop_nr">29.</text:span> Controle en onderzoek </text:p>
              <text:list text:style-name="id1-3-2-2-6-7-2">
                <text:list-item text:style-override="id1-3-2-2-6-7-2">
                  <text:number>1.</text:number>
                  <text:p text:style-name="al">Het college onderzoekt periodiek, steekproefsgewijs of incidenteel (signaalgestuurd of themagericht), of: </text:p>
                  <text:list text:style-name="id1-3-2-2-6-7-2-3">
                    <text:list-item text:style-override="id1-3-2-2-6-7-2-3-1">
                      <text:number>a.</text:number>
                      <text:p text:style-name="al">de verstrekte voorzieningen worden gebruikt dan wel besteed ten behoeve van het doel waarvoor ze verstrekt zijn; </text:p>
                    </text:list-item>
                    <text:list-item text:style-override="id1-3-2-2-6-7-2-3-2">
                      <text:number>b.</text:number>
                      <text:p text:style-name="al">het gebruik van pgb’s overeenkomt met het doel waarvoor deze zijn verstrekt met het oog op de beoordeling van de recht- en doelmatigheid daarvan;</text:p>
                    </text:list-item>
                    <text:list-item text:style-override="id1-3-2-2-6-7-2-3-3">
                      <text:number>c.</text:number>
                      <text:p text:style-name="al">de dienstverlening van jeugdhulpaanbieders redelijkerwijs plaatsvindt of zal plaatsvinden in overeenstemming met de bij of krachtens de wet gestelde regels;</text:p>
                    </text:list-item>
                    <text:list-item text:style-override="id1-3-2-2-6-7-2-3-4">
                      <text:number>d.</text:number>
                      <text:p text:style-name="al">de verwijzingen door derden rechtmatig zijn. </text:p>
                    </text:list-item>
                  </text:list>
                </text:list-item>
                <text:list-item text:style-override="id1-3-2-2-6-7-3">
                  <text:number>2.</text:number>
                  <text:p text:style-name="al">De volgende typen onderzoek kunnen worden onderscheiden:</text:p>
                  <text:list text:style-name="id1-3-2-2-6-7-3-3">
                    <text:list-item text:style-override="id1-3-2-2-6-7-3-3-1">
                      <text:number>a.</text:number>
                      <text:p text:style-name="al">intern onderzoek: een onderzoek op basis van statistische analyses, datamining, verbandcontrole;</text:p>
                    </text:list-item>
                    <text:list-item text:style-override="id1-3-2-2-6-7-3-3-2">
                      <text:number>b.</text:number>
                      <text:p text:style-name="al">controle jaarrekening/accountant: het onderzoeken en analyseren van de jaarrekeningen en accountantsverklaringen van jeugdhulp aanbieders;</text:p>
                    </text:list-item>
                    <text:list-item text:style-override="id1-3-2-2-6-7-3-3-3">
                      <text:number>c.</text:number>
                      <text:p text:style-name="al">controle naleving contract/subsidie/beschikking: een onderzoek of de afspraken in contracten, subsidies en beschikkingen worden nagekomen; </text:p>
                    </text:list-item>
                    <text:list-item text:style-override="id1-3-2-2-6-7-3-3-4">
                      <text:number>d.</text:number>
                      <text:p text:style-name="al">materiële controle: een onderzoek of de gedeclareerde prestatie is geleverd en of deze aansluit bij een door of namens het college afgegeven beschikking;</text:p>
                    </text:list-item>
                    <text:list-item text:style-override="id1-3-2-2-6-7-3-3-5">
                      <text:number>e.</text:number>
                      <text:p text:style-name="al">formele controle: een onderzoek of het gedeclareerde bedrag een prestatie betreft die voldoet aan de van toepassing zijnde wet- en regelgeving, overeenkomst of subsidieafspraken;</text:p>
                    </text:list-item>
                    <text:list-item text:style-override="id1-3-2-2-6-7-3-3-6">
                      <text:number>f.</text:number>
                      <text:p text:style-name="al">detailcontrole: onderzoek naar bij een jeugdhulpaanbieder berustende persoonsgegevens met betrekking tot cliënten dan wel jeugdigen en/of diens ouders die hun woonplaats hebben in de gemeente Capelle aan den IJssel, ten behoeve van een materiële controle of fraudeonderzoek;</text:p>
                    </text:list-item>
                    <text:list-item text:style-override="id1-3-2-2-6-7-3-3-7">
                      <text:number>g.</text:number>
                      <text:p text:style-name="al">fraudeonderzoek: onderzoek waarbij nagegaan wordt of degene die bij de gemeente of een door het college aangewezen persoon of organisatie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text:p>
                    </text:list-item>
                    <text:list-item text:style-override="id1-3-2-2-6-7-3-3-8">
                      <text:number>h.</text:number>
                      <text:p text:style-name="al">Bibob-onderzoek: een integriteitsbeoordeling op grond van de Wet bevordering integriteitsbeoordelingen door het openbaar bestuur.</text:p>
                    </text:list-item>
                  </text:list>
                </text:list-item>
                <text:list-item text:style-override="id1-3-2-2-6-7-4">
                  <text:number>3.</text:number>
                  <text:p text:style-name="al">Het college kan nadere regels stellen over welk type onderzoeken in beginsel aangekondigd dan wel onaangekondigd plaatsvinden. Daarbij geldt dat onderzoek onaangekondigd plaatsvindt als de belangen van het onderzoek zich verzetten tegen het aankondigen van een onderzoek.</text:p>
                </text:list-item>
                <text:list-item text:style-override="id1-3-2-2-6-7-5">
                  <text:number>4.</text:number>
                  <text:p text:style-name="al">Het college kan nadere regels stellen met betrekking tot het uitvoeren van onderzoek, bijvoorbeeld door het vaststellen van een algemeen controleplan.</text:p>
                </text:list-item>
              </text:list>
            </text:section>
            <text:section text:name="artikel_id1-3-2-2-6-8" text:style-name="artikel">
              <text:p text:style-name="artikel_kop_titel"><text:span text:style-name="artikel_kop_label">Artikel</text:span> <text:span text:style-name="artikel_kop_nr">30.</text:span> Rapport toezichthouder over jeugdhulpaanbieder</text:p>
              <text:list text:style-name="id1-3-2-2-6-8-2">
                <text:list-item text:style-override="id1-3-2-2-6-8-2">
                  <text:number>1.</text:number>
                  <text:p text:style-name="al">De toezichthouder legt zijn bevindingen en oordeel naar aanleiding van een onderzoek als bedoeld in artikel 29 vast in een onderzoeksrapport.</text:p>
                </text:list-item>
                <text:list-item text:style-override="id1-3-2-2-6-8-3">
                  <text:number>2.</text:number>
                  <text:p text:style-name="al">Indien de toezichthouder oordeelt dat bij of krachtens de wet gestelde regels, overeenkomsten of andere schriftelijk vastgelegde afspraken niet zijn of zullen worden nageleefd, vermeldt hij dat in het rapport.</text:p>
                </text:list-item>
                <text:list-item text:style-override="id1-3-2-2-6-8-4">
                  <text:number>3.</text:number>
                  <text:p text:style-name="al">Voordat het rapport definitief wordt, stelt de toezichthouder de jeugdhulpaanbieder in de gelegenheid van het ontwerprapport kennis te nemen en feitelijke onjuistheden daarover binnen 14 dagen kenbaar te maken. De toezichthouder vermeldt de reactie van de jeugdhulpaanbieder in een bijlage bij het rapport of past het rapport hierop aan.</text:p>
                </text:list-item>
                <text:list-item text:style-override="id1-3-2-2-6-8-5">
                  <text:number>4.</text:number>
                  <text:p text:style-name="al">De toezichthouder zendt het definitieve rapport, bedoeld in het eerste lid, onverwijld aan de jeugdhulpaanbieder en het college. Het college draagt zorg voor verzending naar eventuele budgethouders.</text:p>
                </text:list-item>
                <text:list-item text:style-override="id1-3-2-2-6-8-6">
                  <text:number>5.</text:number>
                  <text:p text:style-name="al">Na vaststelling van het onderzoeksrapport wordt deze openbaar gemaakt, tenzij zwaarwegende redenen zich tegen openbaarmaking verzetten.</text:p>
                </text:list-item>
              </text:list>
            </text:section>
            <text:section text:name="artikel_id1-3-2-2-6-9" text:style-name="artikel">
              <text:p text:style-name="artikel_kop_titel"><text:span text:style-name="artikel_kop_label">Artikel</text:span> <text:span text:style-name="artikel_kop_nr">31.</text:span> Aanwijzing voor jeugdhulpaanbieder of pgb-budgethouder</text:p>
              <text:list text:style-name="id1-3-2-2-6-9-2">
                <text:list-item text:style-override="id1-3-2-2-6-9-2">
                  <text:number>1.</text:number>
                  <text:p text:style-name="al">Indien gebleken is dat door een jeugdhulpaanbieder of een pgb-budgethouder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6-9-3">
                  <text:number>2.</text:number>
                  <text:p text:style-name="al">Het hersteltraject start met een schriftelijke aanwijzing, tenzij de aard en omvang van de onrechtmatigheid zich daartegen verzet. Met name bij fraude kan het college, gelet op de ernst,</text:p>
                  <text:list text:style-name="id1-3-2-2-6-9-3-3">
                    <text:list-item text:style-override="id1-3-2-2-6-9-3-3-1">
                      <text:number>a.</text:number>
                      <text:p text:style-name="al">bij een jeugdhulpaanbieder direct overgaan tot het opleggen van sancties, het ontbinden van de overeenkomst en/of het intrekken van het subsidiebesluit;</text:p>
                    </text:list-item>
                    <text:list-item text:style-override="id1-3-2-2-6-9-3-3-2">
                      <text:number>b.</text:number>
                      <text:p text:style-name="al">bij een pgb-budgethouder dan wel budgetbeheerder overgaan tot intrekking, herziening, opschorting en/of terugvordering van het verstrekte pgb.</text:p>
                    </text:list-item>
                  </text:list>
                </text:list-item>
                <text:list-item text:style-override="id1-3-2-2-6-9-4">
                  <text:number>3.</text:number>
                  <text:p text:style-name="al">In een aanwijzing als bedoeld in het tweede lid geeft het college met redenen omkleed aan:</text:p>
                  <text:list text:style-name="id1-3-2-2-6-9-4-3">
                    <text:list-item text:style-override="id1-3-2-2-6-9-4-3-1">
                      <text:number>a.</text:number>
                      <text:p text:style-name="al">op welke punten voorschriften niet of in onvoldoende mate worden nageleefd;</text:p>
                    </text:list-item>
                    <text:list-item text:style-override="id1-3-2-2-6-9-4-3-2">
                      <text:number>b.</text:number>
                      <text:p text:style-name="al">de in verband daarmee te nemen maatregelen;</text:p>
                    </text:list-item>
                    <text:list-item text:style-override="id1-3-2-2-6-9-4-3-3">
                      <text:number>c.</text:number>
                      <text:p text:style-name="al">de hersteltermijn waarbinnen de tekortkomingen moeten zijn verholpen.</text:p>
                    </text:list-item>
                  </text:list>
                </text:list-item>
                <text:list-item text:style-override="id1-3-2-2-6-9-5">
                  <text:number>4.</text:number>
                  <text:p text:style-name="al">Het college kan gedurende het hersteltraject een cliëntenstop en of verscherpt toezicht instellen. Dit zal in de schriftelijke aanwijzing worden opgenomen.</text:p>
                </text:list-item>
                <text:list-item text:style-override="id1-3-2-2-6-9-6">
                  <text:number>5.</text:number>
                  <text:p text:style-name="al">Indien de overtreding hiertoe aanleiding geeft, kan het college besluiten om bepaalde onderdelen van het hersteltraject over te slaan dan wel meerdere keren toe te passen.</text:p>
                </text:list-item>
              </text:list>
            </text:section>
            <text:section text:name="artikel_id1-3-2-2-6-10" text:style-name="artikel">
              <text:p text:style-name="artikel_kop_titel"><text:span text:style-name="artikel_kop_label">Artikel</text:span> <text:span text:style-name="artikel_kop_nr">32.</text:span> Hersteltermijn</text:p>
              <text:list text:style-name="id1-3-2-2-6-10-2">
                <text:list-item text:style-override="id1-3-2-2-6-10-2">
                  <text:number>1.</text:number>
                  <text:p text:style-name="al">Bij het opleggen van een hersteltermijn geldt als uitgangspunt een hersteltermijn van 12 weken.</text:p>
                </text:list-item>
                <text:list-item text:style-override="id1-3-2-2-6-10-3">
                  <text:number>2.</text:number>
                  <text:p text:style-name="al">Het college kan een andere hersteltermijn bepalen in verband met veiligheidsrisico’s of als het herstellen van de overtreding binnen een termijn van 12 weken redelijkerwijs niet mogelijk is.</text:p>
                </text:list-item>
              </text:list>
            </text:section>
            <text:section text:name="artikel_id1-3-2-2-6-11" text:style-name="artikel">
              <text:p text:style-name="artikel_kop_titel"><text:span text:style-name="artikel_kop_label">Artikel</text:span> <text:span text:style-name="artikel_kop_nr">33.</text:span> Cliëntenstop en verscherpt toezicht bij Jeugdhulpaanbieder</text:p>
              <text:list text:style-name="id1-3-2-2-6-11-2">
                <text:list-item text:style-override="id1-3-2-2-6-11-2">
                  <text:number>1.</text:number>
                  <text:p text:style-name="al">Gedurende het hersteltraject, dan wel bij een gegrond vermoeden van fraude, kan het college besluiten dat:</text:p>
                  <text:list text:style-name="id1-3-2-2-6-11-2-3">
                    <text:list-item text:style-override="id1-3-2-2-6-11-2-3-1">
                      <text:number>a.</text:number>
                      <text:p text:style-name="al">geen nieuwe cliënten aan de jeugdhulpaanbieder worden toegewezen, geen nieuwe persoonsgebonden budgetten worden toegekend waar de pgb- jeugdhulpaanbieder als leverancier genoemd wordt of dat een zorgovereenkomst waarin de pgb-aanbieder partij is, niet geaccordeerd zal worden;</text:p>
                    </text:list-item>
                    <text:list-item text:style-override="id1-3-2-2-6-11-2-3-2">
                      <text:number>b.</text:number>
                      <text:p text:style-name="al">geen herindicaties aan de jeugdhulpaanbieder worden toegewezen, geen persoonsgebonden budgetten worden toegekend waar de pgb- jeugdhulpaanbieder als leverancier genoemd wordt of dat een zorgovereenkomst waarin de pgb- jeugdhulpaanbieder partij is, niet geaccordeerd zal worden;</text:p>
                    </text:list-item>
                    <text:list-item text:style-override="id1-3-2-2-6-11-2-3-3">
                      <text:number>c.</text:number>
                      <text:p text:style-name="al">de jeugdhulpaanbieder onder verscherpt toezicht wordt geplaatst. Bij een persoonsgebonden budget ligt de verantwoordelijkheid van verscherpt toezicht bij de budgethouder.</text:p>
                    </text:list-item>
                  </text:list>
                </text:list-item>
                <text:list-item text:style-override="id1-3-2-2-6-11-3">
                  <text:number>2.</text:number>
                  <text:p text:style-name="al">De jeugdhulpaanbieder (en in het geval van een persoonsgebonden budget: de budgethouder) wordt van het instellen van een cliëntenstop dan wel verscherpt toezicht schriftelijk op de hoogte gesteld.</text:p>
                </text:list-item>
                <text:list-item text:style-override="id1-3-2-2-6-11-4">
                  <text:number>3.</text:number>
                  <text:p text:style-name="al">Besluiten over het instellen van een cliëntenstop of verscherpt toezicht worden openbaar gemaakt tenzij zwaarwegende redenen zich tegen openbaarmaking verzetten.</text:p>
                </text:list-item>
                <text:list-item text:style-override="id1-3-2-2-6-11-5">
                  <text:number>4.</text:number>
                  <text:p text:style-name="al">De jeugdhulpaanbieder (dan wel in het geval van een persoonsgebonden budget: de budgethouder) dient gedurende de periode van het verscherpt toezicht de toezichthouder periodiek door middel van een rapportage op de hoogte te brengen van de voortgang van de verbetering.</text:p>
                </text:list-item>
              </text:list>
            </text:section>
            <text:section text:name="artikel_id1-3-2-2-6-12" text:style-name="artikel">
              <text:p text:style-name="artikel_kop_titel"><text:span text:style-name="artikel_kop_label">Artikel</text:span> <text:span text:style-name="artikel_kop_nr">34.</text:span> Vervolgonderzoeksrapport</text:p>
              <text:list text:style-name="id1-3-2-2-6-12-2">
                <text:list-item text:style-override="id1-3-2-2-6-12-2">
                  <text:number>1.</text:number>
                  <text:p text:style-name="al">Na de in artikel 31, derde lid 3, onderdeel c, of artikel 32 genoemde hersteltermijn toetst de toezichthouder de jeugdhulpaanbieder (in het geval van een onderzoek naar een pgb-budgethouder: de budgethouder) opnieuw.</text:p>
                </text:list-item>
                <text:list-item text:style-override="id1-3-2-2-6-12-3">
                  <text:number>2.</text:number>
                  <text:p text:style-name="al">De toezichthouder legt zijn bevindingen naar aanleiding van dit onderzoek vast in een vervolgonderzoeksrapport. Het gestelde in artikel 30 is van overeenkomstige toepassing op het vervolgonderzoeksrapport.</text:p>
                </text:list-item>
              </text:list>
            </text:section>
            <text:section text:name="artikel_id1-3-2-2-6-13" text:style-name="artikel">
              <text:p text:style-name="artikel_kop_titel"><text:span text:style-name="artikel_kop_label">Artikel</text:span> <text:span text:style-name="artikel_kop_nr">35.</text:span> Handhavingsmaatregelen</text:p>
              <text:list text:style-name="id1-3-2-2-6-13-2">
                <text:list-item text:style-override="id1-3-2-2-6-13-2">
                  <text:number>1.</text:number>
                  <text:p text:style-name="al">Het college kan naar aanleiding van de bevindingen van de toezichthouder aan de jeugdhulpaanbieder de volgende herstelsancties opleggen:</text:p>
                  <text:list text:style-name="id1-3-2-2-6-13-2-3">
                    <text:list-item text:style-override="id1-3-2-2-6-13-2-3-1">
                      <text:number>a.</text:number>
                      <text:p text:style-name="al">(opnieuw) een schriftelijke aanwijzing geven;</text:p>
                    </text:list-item>
                    <text:list-item text:style-override="id1-3-2-2-6-13-2-3-2">
                      <text:number>b.</text:number>
                      <text:p text:style-name="al">een last onder bestuursdwang opleggen;</text:p>
                    </text:list-item>
                    <text:list-item text:style-override="id1-3-2-2-6-13-2-3-3">
                      <text:number>c.</text:number>
                      <text:p text:style-name="al">een last onder dwangsom opleggen.</text:p>
                    </text:list-item>
                  </text:list>
                </text:list-item>
                <text:list-item text:style-override="id1-3-2-2-6-13-3">
                  <text:number>2.</text:number>
                  <text:p text:style-name="al">Het college kan:</text:p>
                  <text:list text:style-name="id1-3-2-2-6-13-3-3">
                    <text:list-item text:style-override="id1-3-2-2-6-13-3-3-1">
                      <text:number>a.</text:number>
                      <text:p text:style-name="al">de jeugdhulpaanbieder verbieden de levering van maatschappelijke ondersteuning voort te zetten, zolang hij een bevel of aanwijzing niet opvolgt;</text:p>
                    </text:list-item>
                    <text:list-item text:style-override="id1-3-2-2-6-13-3-3-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jeugdhulpaanbieder wordt gekozen onverlet laat;</text:p>
                    </text:list-item>
                    <text:list-item text:style-override="id1-3-2-2-6-13-3-3-3">
                      <text:number>c.</text:number>
                      <text:p text:style-name="al">het toekenningsbesluit aan de budgethouder van het persoonsgebonden budget op grond van artikel 2.3.10, eerste lid, van de wet intrekken, herzien en/of over gaan tot terugvordering.</text:p>
                    </text:list-item>
                  </text:list>
                </text:list-item>
              </text:list>
            </text:section>
            <text:section text:name="artikel_id1-3-2-2-6-14" text:style-name="artikel">
              <text:p text:style-name="artikel_kop_titel"><text:span text:style-name="artikel_kop_label">Artikel</text:span> <text:span text:style-name="artikel_kop_nr">36.</text:span> Privaatrechtelijke maatregelen en opschorten betaling jeugdhulpaanbieder</text:p>
              <text:list text:style-name="id1-3-2-2-6-14-2">
                <text:list-item text:style-override="id1-3-2-2-6-14-2">
                  <text:number>1.</text:number>
                  <text:p text:style-name="al">De sanctiemogelijkheden op grond van deze verordening kunnen gepaard gaan met de inzet van privaatrechtelijke maatregelen op grond van de (contractuele) afspraken die tussen het college en de jeugdhulpaanbieder zijn gemaakt.</text:p>
                </text:list-item>
                <text:list-item text:style-override="id1-3-2-2-6-14-3">
                  <text:number>2.</text:number>
                  <text:p text:style-name="al">Indien een jeugdhulpaanbieder na de eerste hersteltermijn niet voldoet aan de opgelegde verbeteringen, kan het college besluiten om naast de bestuursrechtelijke maatregelen de jeugdhulpaanbieder privaatrechtelijk schriftelijk in gebreke te stellen.</text:p>
                </text:list-item>
                <text:list-item text:style-override="id1-3-2-2-6-14-4">
                  <text:number>3.</text:number>
                  <text:p text:style-name="al">Indien de (contractuele) afspraken tussen het college en jeugdhulpaanbieder na het verstrijken van de termijn van de ingebrekestelling nog niet (volledig) zijn nagekomen, kan het college de overeenkomst ontbinden.</text:p>
                </text:list-item>
                <text:list-item text:style-override="id1-3-2-2-6-14-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zesde lid, van de Uitvoeringsregeling Wmo 2015.</text:p>
                </text:list-item>
                <text:list-item text:style-override="id1-3-2-2-6-14-6">
                  <text:number>5.</text:number>
                  <text:p text:style-name="al">De door het college genomen maatregelen moeten in redelijke verhouding staan tot de aard van de overtreding of melding.</text:p>
                </text:list-item>
              </text:list>
            </text:section>
            <text:section text:name="artikel_id1-3-2-2-6-15" text:style-name="artikel">
              <text:p text:style-name="artikel_kop_titel"><text:span text:style-name="artikel_kop_label">Artikel</text:span> <text:span text:style-name="artikel_kop_nr">37.</text:span> Meldpunt en register</text:p>
              <text:list text:style-name="id1-3-2-2-6-15-2">
                <text:list-item text:style-override="id1-3-2-2-6-15-2">
                  <text:number>1.</text:number>
                  <text:p text:style-name="al">Het college draagt zorg voor een meldpunt waar signalen over oneigenlijk gebruik en fraude kunnen worden gemeld in het kader van uitvoering van de wet.</text:p>
                </text:list-item>
                <text:list-item text:style-override="id1-3-2-2-6-15-3">
                  <text:number>2.</text:number>
                  <text:p text:style-name="al">Door en namens het college wordt een actueel register gepubliceerd waarin gecontracteerde jeugdhulpaanbieders zijn opgenomen.</text:p>
                </text:list-item>
                <text:list-item text:style-override="id1-3-2-2-6-15-4">
                  <text:number>3.</text:number>
                  <text:p text:style-name="al">Indien op een jeugdhulpaanbieder een cliëntenstop is ingesteld, wordt dit in het register vereld.</text:p>
                </text:list-item>
              </text:list>
            </text:section>
            <text:section text:name="artikel_id1-3-2-2-6-16" text:style-name="artikel">
              <text:p text:style-name="artikel_kop_titel"><text:span text:style-name="artikel_kop_label">Artikel</text:span> <text:span text:style-name="artikel_kop_nr">38.</text:span> Overige maatregelen ter voorkoming oneigenlijk gebruik, misbruik en niet gebruik </text:p>
              <text:list text:style-name="id1-3-2-2-6-16-2">
                <text:list-item text:style-override="id1-3-2-2-6-16-2">
                  <text:number>1.</text:number>
                  <text:p text:style-name="al">Het college maakt met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39.</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40.</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af op het aanbod van activiteiten, diensten of middelen op grond van andere wetten 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in onderdeel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kan worden ingezet. </text:p>
                </text:list-item>
              </text:list>
            </text:section>
            <text:section text:name="artikel_id1-3-2-2-7-4" text:style-name="artikel">
              <text:p text:style-name="artikel_kop_titel"><text:span text:style-name="artikel_kop_label">Hoofdstuk</text:span> <text:span text:style-name="artikel_kop_nr">8.</text:span> Waarborgen verhouding prijs en kwaliteit Artikel 41. Verhouding prijs en kwaliteit jeugdhulp </text:p>
              <text:list text:style-name="id1-3-2-2-7-4-2">
                <text:list-item text:style-override="id1-3-2-2-7-4-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7-4-2-3">
                    <text:list-item text:style-override="id1-3-2-2-7-4-2-3-1">
                      <text:number>a.</text:number>
                      <text:p text:style-name="al">cliëntgebonden en niet-cliëntgebonden kosten van beroepskrachten; </text:p>
                    </text:list-item>
                    <text:list-item text:style-override="id1-3-2-2-7-4-2-3-2">
                      <text:number>b.</text:number>
                      <text:p text:style-name="al">cliëntgebonden kosten anders dan van beroepskrachten; </text:p>
                    </text:list-item>
                    <text:list-item text:style-override="id1-3-2-2-7-4-2-3-3">
                      <text:number>c.</text:number>
                      <text:p text:style-name="al">overheadkosten;</text:p>
                    </text:list-item>
                    <text:list-item text:style-override="id1-3-2-2-7-4-2-3-4">
                      <text:number>d.</text:number>
                      <text:p text:style-name="al">kosten voor indexering.</text:p>
                    </text:list-item>
                  </text:list>
                </text:list-item>
                <text:list-item text:style-override="id1-3-2-2-7-4-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7-4-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8" text:style-name="hoofdstuk">
            <text:p text:style-name="hoofdstuk_kop"><text:span text:style-name="label">Hoofdstuk</text:span> <text:span text:style-name="nr">9.</text:span> Klachten en medezeggenschap</text:p>
            <text:section text:name="artikel_id1-3-2-2-8-2" text:style-name="artikel">
              <text:p text:style-name="artikel_kop_titel"><text:span text:style-name="artikel_kop_label">Artikel</text:span> <text:span text:style-name="artikel_kop_nr">42.</text:span> Klachtregeling </text:p>
              <text:list text:style-name="id1-3-2-2-8-2-2">
                <text:list-item text:style-override="id1-3-2-2-8-2-2">
                  <text:number>1.</text:number>
                  <text:p text:style-name="al">Het college stelt een regeling vast voor de afhandeling van klachten van jeugdigen, ouders en hun wettelijk vertegenwoordigers die betrekking hebben op de wijze van afhandeling van meldingen, verzoeken en aanvragen als bedoeld in deze verordening. </text:p>
                </text:list-item>
                <text:list-item text:style-override="id1-3-2-2-8-2-3">
                  <text:number>2.</text:number>
                  <text:p text:style-name="al">Het college legt de uitvoering van deze regeling bij het Centrum Jeugd en Gezin.</text:p>
                </text:list-item>
              </text:list>
            </text:section>
            <text:section text:name="artikel_id1-3-2-2-8-3" text:style-name="artikel">
              <text:p text:style-name="artikel_kop_titel"><text:span text:style-name="artikel_kop_label">Artikel</text:span> <text:span text:style-name="artikel_kop_nr">43.</text:span> Betrekken van ingezetenen bij het beleid </text:p>
              <text:list text:style-name="id1-3-2-2-8-3-2">
                <text:list-item text:style-override="id1-3-2-2-8-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8-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4">
                  <text:number>3.</text:number>
                  <text:p text:style-name="al">De betrokkenheid van ingezeten bij het beleid wordt verder geregeld in de Verordening Adviesraad sociaal domein Capelle aan den IJssel 2018.</text:p>
                </text:list-item>
              </text:list>
            </text:section>
            <text:p text:style-name="hoofdstuk_bottom"/>
          </text:section>
          <text:section text:name="hoofdstuk_id1-3-2-2-9" text:style-name="hoofdstuk">
            <text:p text:style-name="hoofdstuk_kop"><text:span text:style-name="label">Hoofdstuk</text:span> <text:span text:style-name="nr">10.</text:span> Slotbepalingen</text:p>
            <text:section text:name="artikel_id1-3-2-2-9-2" text:style-name="artikel">
              <text:p text:style-name="artikel_kop_titel"><text:span text:style-name="artikel_kop_label">Artikel</text:span> <text:span text:style-name="artikel_kop_nr">44.</text:span> Hardheidsclausule </text:p>
              <text:list text:style-name="id1-3-2-2-9-2-2">
                <text:list-item text:style-override="id1-3-2-2-9-2-2">
                  <text:number>1.</text:number>
                  <text:p text:style-name="al">Het college kan afwijken van een of meer artikelen van deze verordening, als daaraan vasthouden voor de jeugdige of zijn ouders gevolgen zou hebben die wegens bijzondere omstandigheden onevenredig zijn in verhouding tot de daarmee te dienen belangen.</text:p>
                </text:list-item>
                <text:list-item text:style-override="id1-3-2-2-9-2-3">
                  <text:number>2.</text:number>
                  <text:p text:style-name="al">Toepassing van de hardheidsclausule bedoeld in het eerste lid wordt gemotiveerd in de betreffende beschikking.</text:p>
                </text:list-item>
              </text:list>
            </text:section>
            <text:section text:name="artikel_id1-3-2-2-9-3" text:style-name="artikel">
              <text:p text:style-name="artikel_kop_titel"><text:span text:style-name="artikel_kop_label">Artikel</text:span> <text:span text:style-name="artikel_kop_nr">45.</text:span> Bijlagen</text:p>
              <text:list text:style-name="id1-3-2-2-9-3-2">
                <text:list-item text:style-override="id1-3-2-2-9-3-2">
                  <text:number>1.</text:number>
                  <text:p text:style-name="al">Deze verordening heeft de volgende bijlagen:</text:p>
                  <text:list text:style-name="id1-3-2-2-9-3-2-3">
                    <text:list-item text:style-override="id1-3-2-2-9-3-2-3-1">
                      <text:number>a.</text:number>
                      <text:p text:style-name="al">Bijlage 1: Overzicht vrij toegankelijke voorzieningen.</text:p>
                    </text:list-item>
                    <text:list-item text:style-override="id1-3-2-2-9-3-2-3-2">
                      <text:number>b.</text:number>
                      <text:p text:style-name="al">Bijlage 2: Overzicht niet vrij toegankelijke voorzieningen.</text:p>
                    </text:list-item>
                    <text:list-item text:style-override="id1-3-2-2-9-3-2-3-3">
                      <text:number>c.</text:number>
                      <text:p text:style-name="al"> Bijlage 3.1: Normenkader duur en de intensiteit niet vrij toegankelijke voorzieningen</text:p>
                    </text:list-item>
                    <text:list-item text:style-override="id1-3-2-2-9-3-2-3-4">
                      <text:number>d.</text:number>
                      <text:p text:style-name="al">Bijlage 3.2: Normenkader vervoer</text:p>
                    </text:list-item>
                    <text:list-item text:style-override="id1-3-2-2-9-3-2-3-5">
                      <text:number>e.</text:number>
                      <text:p text:style-name="al">Bijlage 4: Normen gebruikelijk zorg voor kinderen met een normale ontwikkeling in verschillende levensfasen</text:p>
                    </text:list-item>
                    <text:list-item text:style-override="id1-3-2-2-9-3-2-3-6">
                      <text:number>f.</text:number>
                      <text:p text:style-name="al">Bijlage 5: Protocol Dyslexie Diagnostiek &amp; Behandeling</text:p>
                    </text:list-item>
                  </text:list>
                </text:list-item>
                <text:list-item text:style-override="id1-3-2-2-9-3-3">
                  <text:number>2.</text:number>
                  <text:p text:style-name="al">De in het eerste lid genoemde bijlagen vormen een integraal en onlosmakelijk onderdeel van de verordening.</text:p>
                </text:list-item>
              </text:list>
            </text:section>
            <text:section text:name="artikel_id1-3-2-2-9-4" text:style-name="artikel">
              <text:p text:style-name="artikel_kop_titel"><text:span text:style-name="artikel_kop_label">Artikel</text:span> <text:span text:style-name="artikel_kop_nr">46.</text:span> Overgangsrecht, intrekking oude verordening </text:p>
              <text:list text:style-name="id1-3-2-2-9-4-2">
                <text:list-item text:style-override="id1-3-2-2-9-4-2">
                  <text:number>1.</text:number>
                  <text:p text:style-name="al">Een jeugdige of zijn ouder(s) houdt recht op een lopende voorziening, verstrekt op grond van de Verordening jeugdhulp Capelle aan den IJssel 2018 totdat het college een nieuw besluit heeft genomen ten aanzien van die voorziening. </text:p>
                </text:list-item>
                <text:list-item text:style-override="id1-3-2-2-9-4-3">
                  <text:number>2.</text:number>
                  <text:p text:style-name="al">Aanvragen die zijn ingediend onder de Verordening jeugdhulp Capelle aan den IJssel 2018 waarop nog niet is beslist bij het in werking treden van deze verordening, worden afgehandeld krachtens deze verordening. </text:p>
                </text:list-item>
                <text:list-item text:style-override="id1-3-2-2-9-4-4">
                  <text:number>3.</text:number>
                  <text:p text:style-name="al">Bezwaarschriften gericht tegen besluiten die zijn genomen voor de inwerkingtreding van deze verordening, worden behandeld op grond van Verordening jeugdhulp Capelle aan den IJssel 2026. Hier kan ten gunste van de jeugdige of zijn ouder(s) van worden afgeweken als heroverweging op grond van de Verordening jeugdhulp Capelle aan den IJssel 2018 leidt tot een gunstiger uitkomst. </text:p>
                </text:list-item>
                <text:list-item text:style-override="id1-3-2-2-9-4-5">
                  <text:number>4.</text:number>
                  <text:p text:style-name="al">Het college is bevoegd een besluit, dat is genomen op grond van Verordening jeugdhulp Capelle aan den IJssel 2018 te herzien: </text:p>
                  <text:list text:style-name="id1-3-2-2-9-4-5-3">
                    <text:list-item text:style-override="id1-3-2-2-9-4-5-3-1">
                      <text:number>a.</text:number>
                      <text:p text:style-name="al">op de gronden, vermeld in de Verordening jeugdhulp Capelle aan den IJssel 2018; </text:p>
                    </text:list-item>
                    <text:list-item text:style-override="id1-3-2-2-9-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4-5-3-3">
                      <text:number>c.</text:number>
                      <text:p text:style-name="al">indien de cliënt wenst te veranderen van jeugdhulpaanbieder of van verstrekkingsvorm. </text:p>
                    </text:list-item>
                  </text:list>
                </text:list-item>
                <text:list-item text:style-override="id1-3-2-2-9-4-6">
                  <text:number>5.</text:number>
                  <text:p text:style-name="al">Het college heeft de bevoegdheid om een pgb dat is verstrekt onder de Verordening jeugdhulp Capelle aan den IJssel 2018 terug te vorderen op de in deze verordening[en] genoemde gronden. </text:p>
                </text:list-item>
                <text:list-item text:style-override="id1-3-2-2-9-4-7">
                  <text:number>6.</text:number>
                  <text:p text:style-name="al">De Verordening jeugdhulp Capelle aan den IJssel 2018 wordt ingetrokken. </text:p>
                </text:list-item>
              </text:list>
            </text:section>
            <text:section text:name="artikel_id1-3-2-2-9-5" text:style-name="artikel">
              <text:p text:style-name="artikel_kop_titel"><text:span text:style-name="artikel_kop_label">Artikel</text:span> <text:span text:style-name="artikel_kop_nr">47.</text:span> Inwerkingtreding en citeertitel </text:p>
              <text:list text:style-name="id1-3-2-2-9-5-2">
                <text:list-item text:style-override="id1-3-2-2-9-5-2">
                  <text:number>1.</text:number>
                  <text:p text:style-name="al">Deze verordening treedt in werking op 1 januari 2026. </text:p>
                </text:list-item>
                <text:list-item text:style-override="id1-3-2-2-9-5-3">
                  <text:number>2.</text:number>
                  <text:p text:style-name="al">Deze verordening wordt aangehaald als: “Verordening jeugdhulp Capelle aan den IJss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n</text:span>  bij de Verordening jeugdhulp Capelle aan den IJssel 2026</text:p>
          <text:p text:style-name="al"/>
          <text:p text:style-name="al">De volgende bijlagen vormen een integraal en onlosmakelijk onderdeel van de verordening.</text:p>
          <text:p text:style-name="al">Bijlage 1: Overzicht vrij toegankelijke voorzieningen.</text:p>
          <text:p text:style-name="al">Bijlage 2: Overzicht niet vrij toegankelijke voorzieningen.</text:p>
          <text:p text:style-name="al">Bijlage 3.1: Normenkader niet vrij toegankelijke voorzieningen</text:p>
          <text:p text:style-name="al">Bijlage 3.2: Normenkader vervoer</text:p>
          <text:p text:style-name="al">Bijlage 4: Normen gebruikelijke zorg voor kinderen met een normale ontwikkeling in verschillende levensfasen</text:p>
          <text:p text:style-name="al">Bijlage 5: Protocol Dyslexie Diagnostiek en Behandeling</text:p>
        </text:section>
        <text:section text:name="bijlage_id1-3-2-5" text:style-name="bijlage">
          <text:p text:style-name="bijlage_top"/>
          <text:p text:style-name="hoofdstuk_kop"><text:span text:style-name="label">Bijlage</text:span> <text:span text:style-name="nr">1:</text:span> Vrij toegankelijke voorzieningen</text:p>
          <text:p text:style-name="al"/>
          <text:list text:style-name="id1-3-2-5-3">
            <text:list-item text:style-override="id1-3-2-5-3-1">
              <text:number>1.</text:number>
              <text:p text:style-name="al">In aansluiting op het gestelde in artikel 2, eerste lid, van de Verordening jeugdhulp Capelle aan de IJssel 2026 zijn de volgende vrij toegankelijke voorzieningen in ieder geval beschikbaar: </text:p>
              <text:list text:style-name="id1-3-2-5-3-1-3">
                <text:list-item text:style-override="id1-3-2-5-3-1-3-1">
                  <text:number>a.</text:number>
                  <text:p text:style-name="al">Informatie en (opvoed)advies </text:p>
                </text:list-item>
                <text:list-item text:style-override="id1-3-2-5-3-1-3-2">
                  <text:number>b.</text:number>
                  <text:p text:style-name="al">Jeugdgezondheidszorg </text:p>
                </text:list-item>
                <text:list-item text:style-override="id1-3-2-5-3-1-3-3">
                  <text:number>c.</text:number>
                  <text:p text:style-name="al">Algemene voorlichting </text:p>
                </text:list-item>
                <text:list-item text:style-override="id1-3-2-5-3-1-3-4">
                  <text:number>d.</text:number>
                  <text:p text:style-name="al">Opvoed- en opgroeitrainingen </text:p>
                </text:list-item>
                <text:list-item text:style-override="id1-3-2-5-3-1-3-5">
                  <text:number>e.</text:number>
                  <text:p text:style-name="al">Jeugdmaatschappelijk werk </text:p>
                </text:list-item>
                <text:list-item text:style-override="id1-3-2-5-3-1-3-6">
                  <text:number>f.</text:number>
                  <text:p text:style-name="al">Algemeen maatschappelijk werk </text:p>
                </text:list-item>
                <text:list-item text:style-override="id1-3-2-5-3-1-3-7">
                  <text:number>g.</text:number>
                  <text:p text:style-name="al">Jongerenwerk </text:p>
                </text:list-item>
                <text:list-item text:style-override="id1-3-2-5-3-1-3-8">
                  <text:number>h.</text:number>
                  <text:p text:style-name="al">Cliëntondersteuning </text:p>
                </text:list-item>
                <text:list-item text:style-override="id1-3-2-5-3-1-3-9">
                  <text:number>i.</text:number>
                  <text:p text:style-name="al">Ondersteuning relatie en scheiding</text:p>
                </text:list-item>
                <text:list-item text:style-override="id1-3-2-5-3-1-3-10">
                  <text:number>j.</text:number>
                  <text:p text:style-name="al">Opvoed- en opgroeitrainingen Centrum Jeugd en Gezin</text:p>
                </text:list-item>
                <text:list-item text:style-override="id1-3-2-5-3-1-3-11">
                  <text:number>k.</text:number>
                  <text:p text:style-name="al">Ondersteuning door Centrum Jeugd en Gezin</text:p>
                </text:list-item>
                <text:list-item text:style-override="id1-3-2-5-3-1-3-12">
                  <text:number>l.</text:number>
                  <text:p text:style-name="al">Intensieve jongerencoach </text:p>
                </text:list-item>
              </text:list>
            </text:list-item>
            <text:list-item text:style-override="id1-3-2-5-3-2">
              <text:number>2.</text:number>
              <text:p text:style-name="al">Vrij toegankelijke voorzieningen kunnen zowel in groeps- als in individuele vorm worden ingezet.</text:p>
            </text:list-item>
          </text:list>
        </text:section>
        <text:section text:name="bijlage_id1-3-2-6" text:style-name="bijlage">
          <text:p text:style-name="bijlage_top"/>
          <text:p text:style-name="hoofdstuk_kop"><text:span text:style-name="label">Bijlage</text:span> <text:span text:style-name="nr">2:</text:span> Niet vrij toegankelijk voorzieningen </text:p>
          <text:p text:style-name="al"/>
          <text:list text:style-name="id1-3-2-6-3">
            <text:list-item text:style-override="id1-3-2-6-3-1">
              <text:number>1.</text:number>
              <text:p text:style-name="al">In aansluiting op het gestelde in artikel 2, tweede lid, van de Verordening jeugdhulp Capelle aan de IJssel 2026 zijn de volgende niet vrij toegankelijke individuele voorzieningen in ieder geval beschikbaar: </text:p>
              <text:list text:style-name="id1-3-2-6-3-1-3">
                <text:list-item text:style-override="id1-3-2-6-3-1-3-1">
                  <text:number>a.</text:number>
                  <text:p text:style-name="al">Dagbehandeling</text:p>
                </text:list-item>
                <text:list-item text:style-override="id1-3-2-6-3-1-3-2">
                  <text:number>b.</text:number>
                  <text:p text:style-name="al">Begeleiding individueel</text:p>
                </text:list-item>
                <text:list-item text:style-override="id1-3-2-6-3-1-3-3">
                  <text:number>c.</text:number>
                  <text:p text:style-name="al">Behandeling Individueel</text:p>
                </text:list-item>
                <text:list-item text:style-override="id1-3-2-6-3-1-3-4">
                  <text:number>d.</text:number>
                  <text:p text:style-name="al">Ambulante gezinsbehandeling</text:p>
                </text:list-item>
                <text:list-item text:style-override="id1-3-2-6-3-1-3-5">
                  <text:number>e.</text:number>
                  <text:p text:style-name="al">Dagbesteding (week en weekend inzet)</text:p>
                </text:list-item>
                <text:list-item text:style-override="id1-3-2-6-3-1-3-6">
                  <text:number>f.</text:number>
                  <text:p text:style-name="al">Basis GGZ</text:p>
                </text:list-item>
                <text:list-item text:style-override="id1-3-2-6-3-1-3-7">
                  <text:number>g.</text:number>
                  <text:p text:style-name="al">Specialistische GGZ</text:p>
                </text:list-item>
                <text:list-item text:style-override="id1-3-2-6-3-1-3-8">
                  <text:number>h.</text:number>
                  <text:p text:style-name="al">Persoonlijke verzorging</text:p>
                </text:list-item>
                <text:list-item text:style-override="id1-3-2-6-3-1-3-9">
                  <text:number>i.</text:number>
                  <text:p text:style-name="al">Kortdurend verblijf</text:p>
                </text:list-item>
                <text:list-item text:style-override="id1-3-2-6-3-1-3-10">
                  <text:number>j.</text:number>
                  <text:p text:style-name="al">Medicatiecontrole</text:p>
                </text:list-item>
                <text:list-item text:style-override="id1-3-2-6-3-1-3-11">
                  <text:number>k.</text:number>
                  <text:p text:style-name="al">Pleegzorg </text:p>
                </text:list-item>
                <text:list-item text:style-override="id1-3-2-6-3-1-3-12">
                  <text:number>l.</text:number>
                  <text:p text:style-name="al">Verblijf in een jeugdinstelling </text:p>
                </text:list-item>
                <text:list-item text:style-override="id1-3-2-6-3-1-3-13">
                  <text:number>m.</text:number>
                  <text:p text:style-name="al">Crisisopvang </text:p>
                </text:list-item>
                <text:list-item text:style-override="id1-3-2-6-3-1-3-14">
                  <text:number>n.</text:number>
                  <text:p text:style-name="al">Vervoer </text:p>
                </text:list-item>
                <text:list-item text:style-override="id1-3-2-6-3-1-3-15">
                  <text:number>o.</text:number>
                  <text:p text:style-name="al">Dyslexiezorg </text:p>
                </text:list-item>
                <text:list-item text:style-override="id1-3-2-6-3-1-3-16">
                  <text:number>p.</text:number>
                  <text:p text:style-name="al">Jeugdzorg Plus</text:p>
                </text:list-item>
              </text:list>
            </text:list-item>
            <text:list-item text:style-override="id1-3-2-6-3-2">
              <text:number>2.</text:number>
              <text:p text:style-name="al">Niet vrij toegankelijke voorzieningen kunnen zowel in groeps- als in individuele vorm worden ingezet.</text:p>
            </text:list-item>
          </text:list>
        </text:section>
        <text:section text:name="bijlage_id1-3-2-7" text:style-name="bijlage">
          <text:p text:style-name="bijlage_top"/>
          <text:p text:style-name="hoofdstuk_kop"><text:span text:style-name="label">Bijlage</text:span> <text:span text:style-name="nr">3.1:</text:span> Normenkader niet vrij toegankelijke voorzieningen</text:p>
          <text:p text:style-name="al"/>
          <text:p text:style-name="al">In aanvulling op artikel 2, vierde lid, van Verordening jeugdhulp Capelle aan den IJssel 2026, worden de volgende normen gestel voor de maximale initiële indicatieduur, de maximale inzet in eenheden (dagdelen, uren of minuten) bij de initiële indicatie, de maximale verlenging en de maximale inzet in eenheden (dagdelen, uren of minuten) bij een eventuele verlenging.</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2" table:number-columns-spanned="1">
                  <text:p text:style-name="table_al">
                    <text:span text:style-name="nadrukvet">Voorzieningen</text:span>
                  </text:p>
                </table:table-cell>
                <table:table-cell table:style-name="cell_frame_all" table:number-rows-spanned="2" table:number-columns-spanned="1">
                  <text:p text:style-name="table_al">
                    <text:span text:style-name="nadrukvet">Maximale initiële indicatieduur</text:span>
                  </text:p>
                </table:table-cell>
                <table:table-cell table:style-name="cell_frame_all" table:number-rows-spanned="1" table:number-columns-spanned="2">
                  <text:p text:style-name="table_al">
                    <text:span text:style-name="nadrukvet">Maximale inzet initiële indicatie</text:span>
                  </text:p>
                </table:table-cell>
                <table:table-cell table:style-name="cell_frame_all" table:number-rows-spanned="2" table:number-columns-spanned="1">
                  <text:p text:style-name="table_al">
                    <text:span text:style-name="nadrukvet">Maximale verlenging</text:span>
                  </text:p>
                </table:table-cell>
                <table:table-cell table:style-name="cell_frame_all" table:number-rows-spanned="1" table:number-columns-spanned="2">
                  <text:p text:style-name="table_al">
                    <text:span text:style-name="nadrukvet">Maximale inzet verlenging</text:span>
                  </text:p>
                </table:table-cell>
              </table:table-row>
              <table:table-row table:style-name="row">
                <table:table-cell table:style-name="cell_frame_all" table:number-rows-spanned="1" table:number-columns-spanned="1">
                  <text:p text:style-name="table_al">
                    <text:span text:style-name="nadrukvet">Standaard</text:span>
                  </text:p>
                  <text:p text:style-name="table_al"/>
                  <text:p text:style-name="table_al">
                    <text:span text:style-name="nadrukvet">Geen doorloop in de vakanties</text:span>
                  </text:p>
                </table:table-cell>
                <table:table-cell table:style-name="cell_frame_all" table:number-rows-spanned="1" table:number-columns-spanned="1">
                  <text:p text:style-name="table_al">
                    <text:span text:style-name="nadrukvet">Alleen indien noodzakelijk</text:span>
                  </text:p>
                  <text:p text:style-name="table_al">
                    <text:span text:style-name="nadrukvet"/>
                  </text:p>
                  <text:p text:style-name="table_al">
                    <text:span text:style-name="nadrukvet">Met doorloop in de vakanties</text:span>
                  </text:p>
                </table:table-cell>
                <table:table-cell table:style-name="cell_frame_all" table:number-rows-spanned="1" table:number-columns-spanned="1">
                  <text:p text:style-name="table_al">
                    <text:span text:style-name="nadrukvet">Standaard</text:span>
                  </text:p>
                  <text:p text:style-name="table_al"/>
                  <text:p text:style-name="table_al">
                    <text:span text:style-name="nadrukvet">Geen doorloop in de vakanties</text:span>
                  </text:p>
                </table:table-cell>
                <table:table-cell table:style-name="cell_frame_all" table:number-rows-spanned="1" table:number-columns-spanned="1">
                  <text:p text:style-name="table_al">
                    <text:span text:style-name="nadrukvet">Alleen indien noodzakelijk</text:span>
                  </text:p>
                  <text:p text:style-name="table_al">
                    <text:span text:style-name="nadrukvet"/>
                  </text:p>
                  <text:p text:style-name="table_al">
                    <text:span text:style-name="nadrukvet">Met doorloop in de vakanties</text:span>
                  </text:p>
                </table:table-cell>
              </table:table-row>
              <table:table-row table:style-name="row">
                <table:table-cell table:style-name="cell_frame_all" table:number-rows-spanned="1" table:number-columns-spanned="7">
                  <text:p text:style-name="table_al">
                    <text:span text:style-name="nadrukvet">
                      <text:span text:style-name="nadrukcur">Vastgesteld op basis van Data- analyse</text:span>
                    </text:span>
                  </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277</text:p>
                  <text:p text:style-name="table_al">dagdelen</text:p>
                </table:table-cell>
                <table:table-cell table:style-name="cell_frame_all" table:number-rows-spanned="1" table:number-columns-spanned="1">
                  <text:p text:style-name="table_al">360 </text:p>
                  <text:p text:style-name="table_al">dagdelen</text:p>
                </table:table-cell>
                <table:table-cell table:style-name="cell_frame_all" table:number-rows-spanned="1" table:number-columns-spanned="1">
                  <text:p text:style-name="table_al">Maximaal </text:p>
                  <text:p text:style-name="table_al">6 maanden </text:p>
                </table:table-cell>
                <table:table-cell table:style-name="cell_frame_all" table:number-rows-spanned="1" table:number-columns-spanned="1">
                  <text:p text:style-name="table_al">111</text:p>
                  <text:p text:style-name="table_al">dagdelen</text:p>
                </table:table-cell>
                <table:table-cell table:style-name="cell_frame_all" table:number-rows-spanned="1" table:number-columns-spanned="1">
                  <text:p text:style-name="table_al">144</text:p>
                  <text:p text:style-name="table_al">dagdelen</text:p>
                </table:table-cell>
              </table:table-row>
              <table:table-row table:style-name="row">
                <table:table-cell table:style-name="cell_frame_all" table:number-rows-spanned="1" table:number-columns-spanned="1">
                  <text:p text:style-name="table_al">Dagbehandeling zwaar</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323</text:p>
                  <text:p text:style-name="table_al">dagdelen</text:p>
                </table:table-cell>
                <table:table-cell table:style-name="cell_frame_all" table:number-rows-spanned="1" table:number-columns-spanned="1">
                  <text:p text:style-name="table_al">420</text:p>
                  <text:p text:style-name="table_al">dagdel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258</text:p>
                  <text:p text:style-name="table_al">dagdelen</text:p>
                </table:table-cell>
                <table:table-cell table:style-name="cell_frame_all" table:number-rows-spanned="1" table:number-columns-spanned="1">
                  <text:p text:style-name="table_al">336</text:p>
                  <text:p text:style-name="table_al">dagdelen</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77</text:p>
                  <text:p text:style-name="table_al">uren</text:p>
                </table:table-cell>
                <table:table-cell table:style-name="cell_frame_all" table:number-rows-spanned="1" table:number-columns-spanned="1">
                  <text:p text:style-name="table_al">100 </text:p>
                  <text:p text:style-name="table_al">ur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62</text:p>
                  <text:p text:style-name="table_al">uren</text:p>
                </table:table-cell>
                <table:table-cell table:style-name="cell_frame_all" table:number-rows-spanned="1" table:number-columns-spanned="1">
                  <text:p text:style-name="table_al">80</text:p>
                  <text:p text:style-name="table_al">uren</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115</text:p>
                  <text:p text:style-name="table_al">uren</text:p>
                </table:table-cell>
                <table:table-cell table:style-name="cell_frame_all" table:number-rows-spanned="1" table:number-columns-spanned="1">
                  <text:p text:style-name="table_al">150 </text:p>
                  <text:p text:style-name="table_al">ur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92</text:p>
                  <text:p text:style-name="table_al">uren</text:p>
                </table:table-cell>
                <table:table-cell table:style-name="cell_frame_all" table:number-rows-spanned="1" table:number-columns-spanned="1">
                  <text:p text:style-name="table_al">120</text:p>
                  <text:p text:style-name="table_al">uren</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154</text:p>
                  <text:p text:style-name="table_al">uren</text:p>
                </table:table-cell>
                <table:table-cell table:style-name="cell_frame_all" table:number-rows-spanned="1" table:number-columns-spanned="1">
                  <text:p text:style-name="table_al">200</text:p>
                  <text:p text:style-name="table_al">uren</text:p>
                </table:table-cell>
                <table:table-cell table:style-name="cell_frame_all" table:number-rows-spanned="1" table:number-columns-spanned="3">
                  <text:p text:style-name="table_al">Geen verlenging mogelijk</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77</text:p>
                  <text:p text:style-name="table_al">uren</text:p>
                </table:table-cell>
                <table:table-cell table:style-name="cell_frame_all" table:number-rows-spanned="1" table:number-columns-spanned="1">
                  <text:p text:style-name="table_al">100</text:p>
                  <text:p text:style-name="table_al">uren</text:p>
                </table:table-cell>
                <table:table-cell table:style-name="cell_frame_all" table:number-rows-spanned="1" table:number-columns-spanned="1">
                  <text:p text:style-name="table_al">Maximaal </text:p>
                  <text:p text:style-name="table_al">6 maanden </text:p>
                </table:table-cell>
                <table:table-cell table:style-name="cell_frame_all" table:number-rows-spanned="1" table:number-columns-spanned="1">
                  <text:p text:style-name="table_al">31</text:p>
                  <text:p text:style-name="table_al">uren</text:p>
                </table:table-cell>
                <table:table-cell table:style-name="cell_frame_all" table:number-rows-spanned="1" table:number-columns-spanned="1">
                  <text:p text:style-name="table_al">40</text:p>
                  <text:p text:style-name="table_al">uren</text:p>
                </table:table-cell>
              </table:table-row>
              <table:table-row table:style-name="row">
                <table:table-cell table:style-name="cell_frame_all" table:number-rows-spanned="1" table:number-columns-spanned="1">
                  <text:p text:style-name="table_al">Ambulante gezinsbehandeling</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77</text:p>
                  <text:p text:style-name="table_al">uren</text:p>
                </table:table-cell>
                <table:table-cell table:style-name="cell_frame_all" table:number-rows-spanned="1" table:number-columns-spanned="1">
                  <text:p text:style-name="table_al">100</text:p>
                  <text:p text:style-name="table_al">ur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62</text:p>
                  <text:p text:style-name="table_al">uren</text:p>
                </table:table-cell>
                <table:table-cell table:style-name="cell_frame_all" table:number-rows-spanned="1" table:number-columns-spanned="1">
                  <text:p text:style-name="table_al">80</text:p>
                  <text:p text:style-name="table_al">uren</text:p>
                </table:table-cell>
              </table:table-row>
              <table:table-row table:style-name="row">
                <table:table-cell table:style-name="cell_frame_all" table:number-rows-spanned="1" table:number-columns-spanned="1">
                  <text:p text:style-name="table_al">Dagbesteding licht </text:p>
                  <text:p text:style-name="table_al">
                    <text:span text:style-name="nadrukcur">
                      <text:span text:style-name="nadrukondlijn">week</text:span>
                    </text:span>
                    <text:span text:style-name="nadrukcur"> inzet</text:span>
                  </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115</text:p>
                  <text:p text:style-name="table_al">dagdelen</text:p>
                </table:table-cell>
                <table:table-cell table:style-name="cell_frame_all" table:number-rows-spanned="1" table:number-columns-spanned="1">
                  <text:p text:style-name="table_al">150 </text:p>
                  <text:p text:style-name="table_al">dagdel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92</text:p>
                  <text:p text:style-name="table_al">dagdelen</text:p>
                </table:table-cell>
                <table:table-cell table:style-name="cell_frame_all" table:number-rows-spanned="1" table:number-columns-spanned="1">
                  <text:p text:style-name="table_al">120</text:p>
                  <text:p text:style-name="table_al">dagdelen</text:p>
                </table:table-cell>
              </table:table-row>
              <table:table-row table:style-name="row">
                <table:table-cell table:style-name="cell_frame_all" table:number-rows-spanned="1" table:number-columns-spanned="1">
                  <text:p text:style-name="table_al">Dagbesteding midden</text:p>
                  <text:p text:style-name="table_al">
                    <text:span text:style-name="nadrukcur">
                      <text:span text:style-name="nadrukondlijn">week</text:span>
                    </text:span>
                    <text:span text:style-name="nadrukcur"> inzet</text:span>
                  </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60</text:p>
                  <text:p text:style-name="table_al">dagdelen</text:p>
                </table:table-cell>
                <table:table-cell table:style-name="cell_frame_all" table:number-rows-spanned="1" table:number-columns-spanned="1">
                  <text:p text:style-name="table_al">78 </text:p>
                  <text:p text:style-name="table_al">dagdel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48</text:p>
                  <text:p text:style-name="table_al">dagdelen</text:p>
                </table:table-cell>
                <table:table-cell table:style-name="cell_frame_all" table:number-rows-spanned="1" table:number-columns-spanned="1">
                  <text:p text:style-name="table_al">62</text:p>
                  <text:p text:style-name="table_al">dagdelen</text:p>
                </table:table-cell>
              </table:table-row>
              <table:table-row table:style-name="row">
                <table:table-cell table:style-name="cell_frame_all" table:number-rows-spanned="1" table:number-columns-spanned="1">
                  <text:p text:style-name="table_al">Dagbesteding zwaar</text:p>
                  <text:p text:style-name="table_al">
                    <text:span text:style-name="nadrukcur">
                      <text:span text:style-name="nadrukondlijn">week</text:span>
                    </text:span>
                    <text:span text:style-name="nadrukcur"> inzet</text:span>
                  </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192</text:p>
                  <text:p text:style-name="table_al">dagdelen</text:p>
                </table:table-cell>
                <table:table-cell table:style-name="cell_frame_all" table:number-rows-spanned="1" table:number-columns-spanned="1">
                  <text:p text:style-name="table_al">250 </text:p>
                  <text:p text:style-name="table_al">dagdelen</text:p>
                </table:table-cell>
                <table:table-cell table:style-name="cell_frame_all" table:number-rows-spanned="1" table:number-columns-spanned="1">
                  <text:p text:style-name="table_al">Maximaal </text:p>
                  <text:p text:style-name="table_al">6 maanden </text:p>
                </table:table-cell>
                <table:table-cell table:style-name="cell_frame_all" table:number-rows-spanned="1" table:number-columns-spanned="1">
                  <text:p text:style-name="table_al">77</text:p>
                  <text:p text:style-name="table_al">dagdelen</text:p>
                </table:table-cell>
                <table:table-cell table:style-name="cell_frame_all" table:number-rows-spanned="1" table:number-columns-spanned="1">
                  <text:p text:style-name="table_al">100</text:p>
                  <text:p text:style-name="table_al">dagdelen</text:p>
                </table:table-cell>
              </table:table-row>
              <table:table-row table:style-name="row">
                <table:table-cell table:style-name="cell_frame_all" table:number-rows-spanned="1" table:number-columns-spanned="1">
                  <text:p text:style-name="table_al">Dagbesteding licht <text:span text:style-name="nadrukcur"><text:span text:style-name="nadrukondlijn">weekend</text:span> inzet</text:span></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85</text:p>
                  <text:p text:style-name="table_al">dagdelen</text:p>
                </table:table-cell>
                <table:table-cell table:style-name="cell_frame_all" table:number-rows-spanned="1" table:number-columns-spanned="1">
                  <text:p text:style-name="table_al">110 </text:p>
                  <text:p text:style-name="table_al">dagdel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68</text:p>
                  <text:p text:style-name="table_al">dagdelen</text:p>
                </table:table-cell>
                <table:table-cell table:style-name="cell_frame_all" table:number-rows-spanned="1" table:number-columns-spanned="1">
                  <text:p text:style-name="table_al">88</text:p>
                  <text:p text:style-name="table_al">dagdelen</text:p>
                </table:table-cell>
              </table:table-row>
              <table:table-row table:style-name="row">
                <table:table-cell table:style-name="cell_frame_all" table:number-rows-spanned="1" table:number-columns-spanned="1">
                  <text:p text:style-name="table_al">Dagbesteding midden</text:p>
                  <text:p text:style-name="table_al">
                    <text:span text:style-name="nadrukcur">
                      <text:span text:style-name="nadrukondlijn">weekend</text:span>
                    </text:span>
                    <text:span text:style-name="nadrukcur"> inzet</text:span>
                  </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58</text:p>
                  <text:p text:style-name="table_al">dagdelen</text:p>
                </table:table-cell>
                <table:table-cell table:style-name="cell_frame_all" table:number-rows-spanned="1" table:number-columns-spanned="1">
                  <text:p text:style-name="table_al">75 </text:p>
                  <text:p text:style-name="table_al">dagdelen</text:p>
                </table:table-cell>
                <table:table-cell table:style-name="cell_frame_all" table:number-rows-spanned="1" table:number-columns-spanned="1">
                  <text:p text:style-name="table_al">Maximaal 1 jaar </text:p>
                </table:table-cell>
                <table:table-cell table:style-name="cell_frame_all" table:number-rows-spanned="1" table:number-columns-spanned="1">
                  <text:p text:style-name="table_al">46</text:p>
                  <text:p text:style-name="table_al">dagdelen</text:p>
                </table:table-cell>
                <table:table-cell table:style-name="cell_frame_all" table:number-rows-spanned="1" table:number-columns-spanned="1">
                  <text:p text:style-name="table_al">60</text:p>
                  <text:p text:style-name="table_al">dagdelen</text:p>
                </table:table-cell>
              </table:table-row>
              <table:table-row table:style-name="row">
                <table:table-cell table:style-name="cell_frame_all" table:number-rows-spanned="1" table:number-columns-spanned="1">
                  <text:p text:style-name="table_al">Dagbesteding zwaar</text:p>
                  <text:p text:style-name="table_al">
                    <text:span text:style-name="nadrukcur">
                      <text:span text:style-name="nadrukondlijn">weekend</text:span>
                    </text:span>
                    <text:span text:style-name="nadrukcur"> inzet</text:span>
                  </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1">
                  <text:p text:style-name="table_al">96</text:p>
                  <text:p text:style-name="table_al">dagdelen</text:p>
                </table:table-cell>
                <table:table-cell table:style-name="cell_frame_all" table:number-rows-spanned="1" table:number-columns-spanned="1">
                  <text:p text:style-name="table_al">125</text:p>
                  <text:p text:style-name="table_al">dagdelen</text:p>
                </table:table-cell>
                <table:table-cell table:style-name="cell_frame_all" table:number-rows-spanned="1" table:number-columns-spanned="1">
                  <text:p text:style-name="table_al">Maximaal </text:p>
                  <text:p text:style-name="table_al">6 maanden </text:p>
                </table:table-cell>
                <table:table-cell table:style-name="cell_frame_all" table:number-rows-spanned="1" table:number-columns-spanned="1">
                  <text:p text:style-name="table_al">38</text:p>
                  <text:p text:style-name="table_al">dagdelen</text:p>
                </table:table-cell>
                <table:table-cell table:style-name="cell_frame_all" table:number-rows-spanned="1" table:number-columns-spanned="1">
                  <text:p text:style-name="table_al">50</text:p>
                  <text:p text:style-name="table_al">dagdelen</text:p>
                </table:table-cell>
              </table:table-row>
              <table:table-row table:style-name="row">
                <table:table-cell table:style-name="cell_frame_all" table:number-rows-spanned="1" table:number-columns-spanned="7">
                  <text:p text:style-name="table_al">
                    <text:span text:style-name="nadrukvet">
                      <text:span text:style-name="nadrukcur">Vastgesteld op basis van GGZ normen</text:span>
                    </text:span>
                  </text:p>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2">
                  <text:p text:style-name="table_al">10</text:p>
                  <text:p text:style-name="table_al">uren</text:p>
                </table:table-cell>
                <table:table-cell table:style-name="cell_frame_all" table:number-rows-spanned="1" table:number-columns-spanned="1">
                  <text:p text:style-name="table_al">Maximaal</text:p>
                  <text:p text:style-name="table_al">6 maanden </text:p>
                </table:table-cell>
                <table:table-cell table:style-name="cell_frame_all" table:number-rows-spanned="1" table:number-columns-spanned="2">
                  <text:p text:style-name="table_al">4</text:p>
                  <text:p text:style-name="table_al">uren</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2">
                  <text:p text:style-name="table_al">40</text:p>
                  <text:p text:style-name="table_al">uren</text:p>
                </table:table-cell>
                <table:table-cell table:style-name="cell_frame_all" table:number-rows-spanned="1" table:number-columns-spanned="1">
                  <text:p text:style-name="table_al">Maximaal </text:p>
                  <text:p text:style-name="table_al">6 maanden </text:p>
                </table:table-cell>
                <table:table-cell table:style-name="cell_frame_all" table:number-rows-spanned="1" table:number-columns-spanned="2">
                  <text:p text:style-name="table_al">16</text:p>
                  <text:p text:style-name="table_al">uren</text:p>
                </table:table-cell>
              </table:table-row>
              <table:table-row table:style-name="row">
                <table:table-cell table:style-name="cell_frame_all" table:number-rows-spanned="1" table:number-columns-spanned="7">
                  <text:p text:style-name="table_al">
                    <text:span text:style-name="nadrukvet">
                      <text:span text:style-name="nadrukcur">Specifieke voorzieningen </text:span>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2">
                  <text:p text:style-name="table_al">Inzet op basis van individuele afweging</text:p>
                </table:table-cell>
                <table:table-cell table:style-name="cell_frame_all" table:number-rows-spanned="1" table:number-columns-spanned="1">
                  <text:p text:style-name="table_al">Maximaal 1 jaar </text:p>
                </table:table-cell>
                <table:table-cell table:style-name="cell_frame_all" table:number-rows-spanned="1" table:number-columns-spanned="2">
                  <text:p text:style-name="table_al">Inzet op basis van individuele afweging</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2">
                  <text:p text:style-name="table_al">Inzet op basis van individuele afweging</text:p>
                </table:table-cell>
                <table:table-cell table:style-name="cell_frame_all" table:number-rows-spanned="1" table:number-columns-spanned="1">
                  <text:p text:style-name="table_al">Maximaal 1 jaar </text:p>
                </table:table-cell>
                <table:table-cell table:style-name="cell_frame_all" table:number-rows-spanned="1" table:number-columns-spanned="2">
                  <text:p text:style-name="table_al">Inzet op basis van individuele afweging</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Maximaal 1 jaar </text:p>
                  <text:p text:style-name="table_al">met na 9 maanden evaluatie</text:p>
                </table:table-cell>
                <table:table-cell table:style-name="cell_frame_all" table:number-rows-spanned="1" table:number-columns-spanned="2">
                  <text:p text:style-name="table_al">Inzet op basis van individuele afweging</text:p>
                </table:table-cell>
                <table:table-cell table:style-name="cell_frame_all" table:number-rows-spanned="1" table:number-columns-spanned="1">
                  <text:p text:style-name="table_al">Maximaal 1 jaar </text:p>
                </table:table-cell>
                <table:table-cell table:style-name="cell_frame_all" table:number-rows-spanned="1" table:number-columns-spanned="2">
                  <text:p text:style-name="table_al">Inzet op basis van individuele afweg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2</text:span> Normenkader vervoer</text:p>
          <text:p text:style-name="al"/>
          <text:p text:style-name="al">Voor het vervoer van en naar de Jeugdlocatie worden, in aanvulling op artikel 12, derde lid, onderdeel g, de volgende normen gesteld. Er is geen sprake van een medische noodzaak of beperking in de zelfredzaamheid in de volgende situaties:</text:p>
          <text:list text:style-name="id1-3-2-8-4">
            <text:list-item text:style-override="id1-3-2-8-4-1">
              <text:number>a.</text:number>
              <text:p text:style-name="al">De afstand naar de jeugdhulplocatie is 6 kilometer of minder en/of</text:p>
            </text:list-item>
            <text:list-item text:style-override="id1-3-2-8-4-2">
              <text:number>b.</text:number>
              <text:p text:style-name="al">Het aantal keren brengen en halen naar de jeugdhulp is 2 of minder per week.</text:p>
            </text:list-item>
          </text:list>
        </text:section>
        <text:section text:name="bijlage_id1-3-2-9" text:style-name="bijlage">
          <text:p text:style-name="bijlage_top"/>
          <text:p text:style-name="hoofdstuk_kop"><text:span text:style-name="label">Bijlage</text:span> <text:span text:style-name="nr">4:</text:span> Normen gebruikelijke zorg van ouders voor kinderen met een normale ontwikkeling in verschillende levensfasen</text:p>
          <text:p text:style-name="al"/>
          <text:p text:style-name="al">
          <text:span text:style-name="nadrukvet">1.</text:span>
          <text:span text:style-name="nadrukvet">Normen gebruikelijke hulp</text:span>
        </text:p>
          <text:p text:style-name="al">Bij de toepassing van artikel 10 van de Verordening jeugdhulp Capelle aan den IJssel 2026 gelden de volgende normen ten aanzien van gebruikelijke hulp van ouders voor kinderen met een normale ontwikkeling in verschillende levensfasen van het kind:</text:p>
          <text:list text:style-name="id1-3-2-9-5">
            <text:list-item text:style-override="id1-3-2-9-5-1">
              <text:number>a.</text:number>
              <text:p text:style-name="al">Kinderen van 0 tot 3 jaar</text:p>
              <text:list text:style-name="id1-3-2-9-5-1-3">
                <text:list-item text:style-override="id1-3-2-9-5-1-3-1">
                  <text:number>-</text:number>
                  <text:p text:style-name="al">hebben bij alle activiteiten verzorging van een ouder nodig;</text:p>
                </text:list-item>
                <text:list-item text:style-override="id1-3-2-9-5-1-3-2">
                  <text:number>-</text:number>
                  <text:p text:style-name="al">ouderlijke toezicht is zeer nabij nodig;</text:p>
                </text:list-item>
                <text:list-item text:style-override="id1-3-2-9-5-1-3-3">
                  <text:number>-</text:number>
                  <text:p text:style-name="al">zijn in toenemende mate zelfstandig in bewegen en verplaatsen;</text:p>
                </text:list-item>
                <text:list-item text:style-override="id1-3-2-9-5-1-3-4">
                  <text:number>-</text:number>
                  <text:p text:style-name="al">hebben begeleiding en stimulans nodig bij hun psychomotorische ontwikkeling;</text:p>
                </text:list-item>
                <text:list-item text:style-override="id1-3-2-9-5-1-3-5">
                  <text:number>-</text:number>
                  <text:p text:style-name="al">hebben begeleiding en stimulans nodig bij de ontwikkeling naar zelfstandigheid en zelfredzaamheid;</text:p>
                </text:list-item>
                <text:list-item text:style-override="id1-3-2-9-5-1-3-6">
                  <text:number>-</text:number>
                  <text:p text:style-name="al">hebben een beschermende woonomgeving nodig waarin de fysieke en sociale veiligheid is gewaarborgd en een passend pedagogisch klimaat wordt geboden.</text:p>
                </text:list-item>
              </text:list>
            </text:list-item>
            <text:list-item text:style-override="id1-3-2-9-5-2">
              <text:number>b.</text:number>
              <text:p text:style-name="al">Kinderen van 3 tot 5 jaar</text:p>
              <text:list text:style-name="id1-3-2-9-5-2-3">
                <text:list-item text:style-override="id1-3-2-9-5-2-3-1">
                  <text:number>-</text:number>
                  <text:p text:style-name="al">kunnen niet zonder toezicht van volwassenen. Dit toezicht kan binnenshuis korte tijd op gehoorafstand, de ouder kan bijvoorbeeld de was ophangen in een andere kamer;</text:p>
                </text:list-item>
                <text:list-item text:style-override="id1-3-2-9-5-2-3-2">
                  <text:number>-</text:number>
                  <text:p text:style-name="al">hebben begeleiding en stimulans nodig bij hun psychomotorische ontwikkeling;</text:p>
                </text:list-item>
                <text:list-item text:style-override="id1-3-2-9-5-2-3-3">
                  <text:number>-</text:number>
                  <text:p text:style-name="al">hebben begeleiding en stimulans nodig bij de ontwikkeling naar zelfstandigheid en zelfredzaamheid;</text:p>
                </text:list-item>
                <text:list-item text:style-override="id1-3-2-9-5-2-3-4">
                  <text:number>-</text:number>
                  <text:p text:style-name="al">kunnen zelf zitten en op gelijkvloerse plaatsen zelf staan en lopen;</text:p>
                </text:list-item>
                <text:list-item text:style-override="id1-3-2-9-5-2-3-5">
                  <text:number>-</text:number>
                  <text:p text:style-name="al">kinderen vanaf 4 jaar hebben een reguliere dagbesteding van 22-25 uur per week;</text:p>
                </text:list-item>
                <text:list-item text:style-override="id1-3-2-9-5-2-3-6">
                  <text:number>-</text:number>
                  <text:p text:style-name="al">hebben hulp, toezicht, stimulans en controle nodig bij aan- en uitkleden, eten en wassen, in- en uit bed komen, toiletgang en zindelijkheidstraining, dag- en nachtritme en dagindeling;</text:p>
                </text:list-item>
                <text:list-item text:style-override="id1-3-2-9-5-2-3-7">
                  <text:number>-</text:number>
                  <text:p text:style-name="al">hebben begeleiding nodig bij hun spel en vrijetijdsbesteding;</text:p>
                </text:list-item>
                <text:list-item text:style-override="id1-3-2-9-5-2-3-8">
                  <text:number>-</text:number>
                  <text:p text:style-name="al">zijn niet in staat zich zonder begeleiding in het verkeer te begeven;</text:p>
                </text:list-item>
                <text:list-item text:style-override="id1-3-2-9-5-2-3-9">
                  <text:number>-</text:number>
                  <text:p text:style-name="al">hebben een beschermde woonomgeving nodig waarin de fysieke en sociale veiligheid is gewaarborgd en een passend pedagogisch klimaat wordt geboden.</text:p>
                </text:list-item>
              </text:list>
            </text:list-item>
            <text:list-item text:style-override="id1-3-2-9-5-3">
              <text:number>c.</text:number>
              <text:p text:style-name="al">Kinderen van 5 tot 7 jaar</text:p>
              <text:list text:style-name="id1-3-2-9-5-3-3">
                <text:list-item text:style-override="id1-3-2-9-5-3-3-1">
                  <text:number>-</text:number>
                  <text:p text:style-name="al">hebben een reguliere dagbesteding op school van 22 tot 25 uur per week;</text:p>
                </text:list-item>
                <text:list-item text:style-override="id1-3-2-9-5-3-3-2">
                  <text:number>-</text:number>
                  <text:p text:style-name="al">kunnen niet zonder toezicht van volwassenen. Dit toezicht kan op enige afstand, het kind kan bijvoorbeeld buitenspelen in de directe omgeving van de woning als de ouder thuis is;</text:p>
                </text:list-item>
                <text:list-item text:style-override="id1-3-2-9-5-3-3-3">
                  <text:number>-</text:number>
                  <text:p text:style-name="al">hebben toezicht, stimulans en controle nodig bij de persoonlijke verzorging zoals het wassen en tanden poetsen;</text:p>
                </text:list-item>
                <text:list-item text:style-override="id1-3-2-9-5-3-3-4">
                  <text:number>-</text:number>
                  <text:p text:style-name="al">zijn overdag zindelijk en ’s nachts merendeels ook, maar ontvangen zo nodig zindelijkheidstraining van de ouders;</text:p>
                </text:list-item>
                <text:list-item text:style-override="id1-3-2-9-5-3-3-5">
                  <text:number>-</text:number>
                  <text:p text:style-name="al">hebben begeleiding en stimulans nodig bij hun psychomotorische ontwikkeling;</text:p>
                </text:list-item>
                <text:list-item text:style-override="id1-3-2-9-5-3-3-6">
                  <text:number>-</text:number>
                  <text:p text:style-name="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9-5-3-3-7">
                  <text:number>-</text:number>
                  <text:p text:style-name="al">hebben begeleiding van een volwassene nodig in het verkeer wanneer zij van en naar school gaan, naar activiteiten ter vervanging van school of naar vrijetijdsbesteding;</text:p>
                </text:list-item>
                <text:list-item text:style-override="id1-3-2-9-5-3-3-8">
                  <text:number>-</text:number>
                  <text:p text:style-name="al">hebben een beschermende woonomgeving nodig waarin de fysieke en sociale veiligheid is gewaarborgd en een passend pedagogisch klimaat wordt geboden.</text:p>
                </text:list-item>
              </text:list>
            </text:list-item>
            <text:list-item text:style-override="id1-3-2-9-5-4">
              <text:number>d.</text:number>
              <text:p text:style-name="al">Kinderen van 7 tot 10 jaar</text:p>
              <text:list text:style-name="id1-3-2-9-5-4-3">
                <text:list-item text:style-override="id1-3-2-9-5-4-3-1">
                  <text:number>-</text:number>
                  <text:p text:style-name="al">hebben een reguliere dagbesteding op school van 22 tot 25 uur per week;</text:p>
                </text:list-item>
                <text:list-item text:style-override="id1-3-2-9-5-4-3-2">
                  <text:number>-</text:number>
                  <text:p text:style-name="al">kunnen niet zonder toezicht van volwassenen. Dit toezicht kan op enige afstand, het kind kan bijvoorbeeld buitenspelen in de directe omgeving van de woning als de ouder thuis is;</text:p>
                </text:list-item>
                <text:list-item text:style-override="id1-3-2-9-5-4-3-3">
                  <text:number>-</text:number>
                  <text:p text:style-name="al">hebben steeds minder toezicht, stimulans en controle nodig bij de persoonlijke verzorging als het wassen en tanden poetsen;</text:p>
                </text:list-item>
                <text:list-item text:style-override="id1-3-2-9-5-4-3-4">
                  <text:number>-</text:number>
                  <text:p text:style-name="al">zijn overdag en ’s nachts zindelijk, maar ontvangen zo nodig zindelijkheidstraining van de ouders;</text:p>
                </text:list-item>
                <text:list-item text:style-override="id1-3-2-9-5-4-3-5">
                  <text:number>-</text:number>
                  <text:p text:style-name="al">hebben begeleiding en stimulans nodig bij hun psychomotorische ontwikkeling;</text:p>
                </text:list-item>
                <text:list-item text:style-override="id1-3-2-9-5-4-3-6">
                  <text:number>-</text:number>
                  <text:p text:style-name="al">hebben begeleiding en stimulans nodig bij de ontwikkeling naar zelfstandigheid, zelfredzaamheid en ontplooiing, zoals hulp bij bijvoorbeeld huiswerk;</text:p>
                </text:list-item>
                <text:list-item text:style-override="id1-3-2-9-5-4-3-7">
                  <text:number>-</text:number>
                  <text:p text:style-name="al">hebben begeleiding van een volwassene nodig in het verkeer wanneer zij van en naar school gaan, naar activiteiten ter vervanging van school of naar vrijetijdsbesteding;</text:p>
                </text:list-item>
                <text:list-item text:style-override="id1-3-2-9-5-4-3-8">
                  <text:number>-</text:number>
                  <text:p text:style-name="al">hebben een beschermende woonomgeving nodig waarin de fysieke en sociale veiligheid is gewaarborgd en een passend pedagogisch klimaat wordt geboden.</text:p>
                </text:list-item>
              </text:list>
            </text:list-item>
            <text:list-item text:style-override="id1-3-2-9-5-5">
              <text:number>e.</text:number>
              <text:p text:style-name="al">Kinderen van 10 tot 12 jaar</text:p>
              <text:list text:style-name="id1-3-2-9-5-5-3">
                <text:list-item text:style-override="id1-3-2-9-5-5-3-1">
                  <text:number>-</text:number>
                  <text:p text:style-name="al">hebben een reguliere dagbesteding op school van 22 tot 25 uur per week;</text:p>
                </text:list-item>
                <text:list-item text:style-override="id1-3-2-9-5-5-3-2">
                  <text:number>-</text:number>
                  <text:p text:style-name="al">zijn overdag en ’s nachts zindelijk;</text:p>
                </text:list-item>
                <text:list-item text:style-override="id1-3-2-9-5-5-3-3">
                  <text:number>-</text:number>
                  <text:p text:style-name="al">kunnen niet zonder toezicht van volwassenen. Dit toezicht kan op enige afstand, het kind kan bijvoorbeeld buitenspelen in de directe omgeving van de woning als de ouder thuis is;</text:p>
                </text:list-item>
                <text:list-item text:style-override="id1-3-2-9-5-5-3-4">
                  <text:number>-</text:number>
                  <text:p text:style-name="al">hebben enig toezicht, stimulans en controle nodig bij de persoonlijke verzorging als het wassen en tanden poetsen;</text:p>
                </text:list-item>
                <text:list-item text:style-override="id1-3-2-9-5-5-3-5">
                  <text:number>-</text:number>
                  <text:p text:style-name="al">hebben begeleiding en stimulans nodig bij de ontwikkeling naar zelfstandigheid, zelfredzaamheid en ontplooiing, zoals hulp bij bijvoorbeeld huiswerk;</text:p>
                </text:list-item>
                <text:list-item text:style-override="id1-3-2-9-5-5-3-6">
                  <text:number>-</text:number>
                  <text:p text:style-name="al">hebben nog enige begeleiding en controle van een volwassene nodig in het verkeer wanneer zij van en naar school, naar activiteiten ter vervanging van school of naar vrijetijdsbesteding gaan;</text:p>
                </text:list-item>
                <text:list-item text:style-override="id1-3-2-9-5-5-3-7">
                  <text:number>-</text:number>
                  <text:p text:style-name="al">hebben een beschermende woonomgeving nodig waarin de fysieke en sociale veiligheid is gewaarborgd en een passend pedagogisch klimaat wordt geboden.</text:p>
                </text:list-item>
              </text:list>
            </text:list-item>
            <text:list-item text:style-override="id1-3-2-9-5-6">
              <text:number>f.</text:number>
              <text:p text:style-name="al">Kinderen van 12 tot 18 jaar</text:p>
              <text:list text:style-name="id1-3-2-9-5-6-3">
                <text:list-item text:style-override="id1-3-2-9-5-6-3-1">
                  <text:number>-</text:number>
                  <text:p text:style-name="al">hebben geen voortdurend toezicht nodig van volwassenen;</text:p>
                </text:list-item>
                <text:list-item text:style-override="id1-3-2-9-5-6-3-2">
                  <text:number>-</text:number>
                  <text:p text:style-name="al">kunnen vanaf 12 jaar enkele uren alleen gelaten worden;</text:p>
                </text:list-item>
                <text:list-item text:style-override="id1-3-2-9-5-6-3-3">
                  <text:number>-</text:number>
                  <text:p text:style-name="al">kunnen vanaf 16 jaar een dag of een nacht alleen gelaten worden;</text:p>
                </text:list-item>
                <text:list-item text:style-override="id1-3-2-9-5-6-3-4">
                  <text:number>-</text:number>
                  <text:p text:style-name="al">hebben bij persoonlijke verzorging geen hulp en maar weinig toezicht nodig;</text:p>
                </text:list-item>
                <text:list-item text:style-override="id1-3-2-9-5-6-3-5">
                  <text:number>-</text:number>
                  <text:p text:style-name="al">hebben bij gebruik van medicatie tot hun 18e jaar toezicht, stimulans en controle nodig;</text:p>
                </text:list-item>
                <text:list-item text:style-override="id1-3-2-9-5-6-3-6">
                  <text:number>-</text:number>
                  <text:p text:style-name="al">hebben tot 18 jaar een reguliere dagbesteding op school;</text:p>
                </text:list-item>
                <text:list-item text:style-override="id1-3-2-9-5-6-3-7">
                  <text:number>-</text:number>
                  <text:p text:style-name="al">hebben begeleiding en stimulans nodig bij de ontwikkeling naar zelfstandigheid, zelfredzaamheid en ontplooiing (zoals hulp bij het zelfstandig gaan wonen);</text:p>
                </text:list-item>
                <text:list-item text:style-override="id1-3-2-9-5-6-3-8">
                  <text:number>-</text:number>
                  <text:p text:style-name="al">hebben tot 17 jaar een beschermde woonomgeving nodig waarin de fysieke en sociale veiligheid is gewaarborgd en een passend pedagogisch klimaat wordt geboden;</text:p>
                </text:list-item>
                <text:list-item text:style-override="id1-3-2-9-5-6-3-9">
                  <text:number>-</text:number>
                  <text:p text:style-name="al">hebben vanaf 17 jaar een beschermde woonomgeving nodig waarin de fysieke en sociale veiligheid is gewaarborgd;</text:p>
                </text:list-item>
                <text:list-item text:style-override="id1-3-2-9-5-6-3-10">
                  <text:number>-</text:number>
                  <text:p text:style-name="al">zijn vanaf 18 jaar jongvolwassene en kunnen zelfstandig wonen.</text:p>
                </text:list-item>
              </text:list>
            </text:list-item>
          </text:list>
          <text:p text:style-name="al">
          <text:span text:style-name="nadrukvet">2.</text:span>
          <text:span text:style-name="nadrukvet">Normen gemiddelde tijdsbesteding</text:span>
        </text:p>
          <text:p text:style-name="al">Bij de toepassing van artikel 10 gelden de volgende normen ten aanzien van de gemiddelde tijdsbesteding aan gebruikelijke hulp van ouders voor kinderen met een normale ontwikkeling in verschillende levensfasen van het kind:</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Gemiddelde tijd per etmaal aan begeleiding</text:p>
                </table:table-cell>
                <table:table-cell table:style-name="cell_frame_all" table:number-rows-spanned="1" table:number-columns-spanned="1">
                  <text:p text:style-name="table_al">Gemiddelde tijd per etmaal aan persoonlijke verzorging</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Gemiddelde tijd voor handeling</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text:p>
                  <text:p text:style-name="table_al">(afhankelijk van aantal uur slaap)</text:p>
                </table:table-cell>
                <table:table-cell table:style-name="cell_frame_all" table:number-rows-spanned="1" table:number-columns-spanned="1">
                  <text:p text:style-name="table_al">3 uur en 45 minuten</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5" table:number-columns-spanned="1">
                  <text:p text:style-name="table_al">4 tot 7 jaar</text:p>
                </table:table-cell>
                <table:table-cell table:style-name="cell_frame_all" table:number-rows-spanned="5" table:number-columns-spanned="1">
                  <text:p text:style-name="table_al">6-7 uur</text:p>
                </table:table-cell>
                <table:table-cell table:style-name="cell_frame_all" table:number-rows-spanned="5" table:number-columns-spanned="1">
                  <text:p text:style-name="table_al">1 uur 15 minuten</text:p>
                  <text:p text:style-name="table_al">overname</text:p>
                  <text:p text:style-name="table_al">1 uur en 15 minuten aansturing/toezicht</text:p>
                </table:table-cell>
                <table:table-cell table:style-name="cell_frame_all" table:number-rows-spanned="1" table:number-columns-spanned="1">
                  <text:p text:style-name="table_al">Wassen </text:p>
                </table:table-cell>
                <table:table-cell table:style-name="cell_frame_all" table:number-rows-spanned="1" table:number-columns-spanned="1">
                  <text:p text:style-name="table_al">10 minuten</text:p>
                  <text:p text:style-name="table_al">1x per dag</text:p>
                </table:table-cell>
              </table:table-row>
              <table:table-row table:style-name="row">
                <table:table-cell table:style-name="cell_frame_all" table:number-rows-spanned="1" table:number-columns-spanned="1">
                  <text:p text:style-name="table_al">Kleden</text:p>
                </table:table-cell>
                <table:table-cell table:style-name="cell_frame_all" table:number-rows-spanned="1" table:number-columns-spanned="1">
                  <text:p text:style-name="table_al">10 minuten</text:p>
                  <text:p text:style-name="table_al">2x per dag</text:p>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5 minuten</text:p>
                  <text:p text:style-name="table_al">6x per dag</text:p>
                </table:table-cell>
              </table:table-row>
              <table:table-row table:style-name="row">
                <table:table-cell table:style-name="cell_frame_all" table:number-rows-spanned="1" table:number-columns-spanned="1">
                  <text:p text:style-name="table_al">Tanden/haren/nagels/ huid</text:p>
                </table:table-cell>
                <table:table-cell table:style-name="cell_frame_all" table:number-rows-spanned="1" table:number-columns-spanned="1">
                  <text:p text:style-name="table_al">Ong. 15 minuten per dag</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1 uur en 15 minuten per dag</text:p>
                </table:table-cell>
              </table:table-row>
              <table:table-row table:style-name="row">
                <table:table-cell table:style-name="cell_frame_all" table:number-rows-spanned="5" table:number-columns-spanned="1">
                  <text:p text:style-name="table_al">7 tot 10 jaar</text:p>
                </table:table-cell>
                <table:table-cell table:style-name="cell_frame_all" table:number-rows-spanned="5" table:number-columns-spanned="1">
                  <text:p text:style-name="table_al">4-5 uur</text:p>
                </table:table-cell>
                <table:table-cell table:style-name="cell_frame_all" table:number-rows-spanned="5" table:number-columns-spanned="1">
                  <text:p text:style-name="table_al">15 minuten overname</text:p>
                </table:table-cell>
                <table:table-cell table:style-name="cell_frame_all" table:number-rows-spanned="1" table:number-columns-spanned="1">
                  <text:p text:style-name="table_al">Wassen </text:p>
                </table:table-cell>
                <table:table-cell table:style-name="cell_frame_all" table:number-rows-spanned="1" table:number-columns-spanned="1">
                  <text:p text:style-name="table_al">10 minuten</text:p>
                  <text:p text:style-name="table_al">1x per dag</text:p>
                </table:table-cell>
              </table:table-row>
              <table:table-row table:style-name="row">
                <table:table-cell table:style-name="cell_frame_all" table:number-rows-spanned="1" table:number-columns-spanned="1">
                  <text:p text:style-name="table_al">Kleden</text:p>
                </table:table-cell>
                <table:table-cell table:style-name="cell_frame_all" table:number-rows-spanned="1" table:number-columns-spanned="1">
                  <text:p text:style-name="table_al">10 minuten</text:p>
                  <text:p text:style-name="table_al">2x per dag</text:p>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5 minuten</text:p>
                  <text:p text:style-name="table_al">6x per dag</text:p>
                </table:table-cell>
              </table:table-row>
              <table:table-row table:style-name="row">
                <table:table-cell table:style-name="cell_frame_all" table:number-rows-spanned="1" table:number-columns-spanned="1">
                  <text:p text:style-name="table_al">Tanden/haren/nagels/ huid</text:p>
                </table:table-cell>
                <table:table-cell table:style-name="cell_frame_all" table:number-rows-spanned="1" table:number-columns-spanned="1">
                  <text:p text:style-name="table_al">Ong. 15 minuten per dag</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1 uur en 15 minuten per dag</text:p>
                </table:table-cell>
              </table:table-row>
              <table:table-row table:style-name="row">
                <table:table-cell table:style-name="cell_frame_all" table:number-rows-spanned="1" table:number-columns-spanned="1">
                  <text:p text:style-name="table_al">10 tot 12 jaar</text:p>
                </table:table-cell>
                <table:table-cell table:style-name="cell_frame_all" table:number-rows-spanned="1" table:number-columns-spanned="1">
                  <text:p text:style-name="table_al">3-4 uur </text:p>
                </table:table-cell>
                <table:table-cell table:style-name="cell_frame_all" table:number-rows-spanned="1" table:number-columns-spanned="3">
                  <text:p text:style-name="table_al">15 minuten aansturing/toezicht</text:p>
                </table:table-cell>
              </table:table-row>
              <table:table-row table:style-name="row">
                <table:table-cell table:style-name="cell_frame_all" table:number-rows-spanned="1" table:number-columns-spanned="1">
                  <text:p text:style-name="table_al">12 tot 15 jaar</text:p>
                </table:table-cell>
                <table:table-cell table:style-name="cell_frame_all" table:number-rows-spanned="1" table:number-columns-spanned="1">
                  <text:p text:style-name="table_al">2-3 u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15 tot 18 jaar</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5:</text:span> Protocol Dyslexie Diagnostiek &amp; Behandeling </text:p>
          <text:p text:style-name="al"/>
          <text:p text:style-name="al">In aansluiting op het gestelde in artikel 13, eerste lid volgen wij het Protocol Dyslexie Diagnostiek &amp; Behandeling van het Nederlands Kwaliteitsinstituut Dyslexie, versie 3.0 geldend vanaf 1 januari 2022.</text:p>
          <text:p text:style-name="al"/>
        </text:section>
        <text:section text:name="nota-toelichting_id1-3-2-11" text:style-name="nota-toelichting">
          <text:p text:style-name="kop_level0"><text:span text:style-name="label">Toelichting</text:span>  Verordening jeugdhulp gemeente Capelle aan den IJssel 2026</text:p>
          <text:p text:style-name="al">
          <text:span text:style-name="nadrukvet">Inhoudsopgave</text:span>
        </text:p>
          <text:list text:style-name="id1-3-2-11-3">
            <text:list-item text:style-override="id1-3-2-11-3-1">
              <text:number>1.</text:number>
              <text:p text:style-name="al">
              <text:span text:style-name="nadrukvet">Verordening als verplichting op grond van de Jeugdwet</text:span>
            </text:p>
            </text:list-item>
            <text:list-item text:style-override="id1-3-2-11-3-2">
              <text:number>2.</text:number>
              <text:p text:style-name="al">
              <text:span text:style-name="nadrukvet">Afbakening verordening</text:span>
            </text:p>
            </text:list-item>
            <text:list-item text:style-override="id1-3-2-11-3-3">
              <text:number>3.</text:number>
              <text:p text:style-name="al">
              <text:span text:style-name="nadrukvet">Toelichting Hoofdstuk 1: Algemene bepalingen</text:span>
            </text:p>
              <text:p text:style-name="al">Artikel 1. Begripsbepalingen </text:p>
            </text:list-item>
            <text:list-item text:style-override="id1-3-2-11-3-4">
              <text:number>4.</text:number>
              <text:p text:style-name="al">
              <text:span text:style-name="nadrukvet">Toelichting Hoofdstuk 2: </text:span>
              <text:span text:style-name="nadrukvet">Vormen van jeugdhulp</text:span>
            </text:p>
              <text:p text:style-name="al">Artikel 2. Vormen van jeugdhulp </text:p>
            </text:list-item>
            <text:list-item text:style-override="id1-3-2-11-3-5">
              <text:number>5.</text:number>
              <text:p text:style-name="al">
              <text:span text:style-name="nadrukvet">Toelichting Hoofdstuk 3: Toegang tot de jeugdhulpvoorzieningen</text:span>
            </text:p>
              <text:p text:style-name="al">Artikel 3. Toegang jeugdhulp via de gemeente </text:p>
              <text:p text:style-name="al">Artikel 4. Toegang jeugdhulp via de huisarts, medisch specialist of jeugdarts </text:p>
              <text:p text:style-name="al">Artikel 5. Toegang jeugdhulp via de gecertificeerde instelling of kinderrechter</text:p>
            </text:list-item>
            <text:list-item text:style-override="id1-3-2-11-3-6">
              <text:number>6.</text:number>
              <text:p text:style-name="al">
              <text:span text:style-name="nadrukvet">Toelichting Hoofdstuk 4: </text:span>
              <text:span text:style-name="nadrukvet">Behandeling van een aanvraag om een individuele voorziening</text:span>
            </text:p>
              <text:p text:style-name="al">Artikel 6. Onderzoek naar de behoeften, persoonskenmerken en voorkeuren </text:p>
              <text:p text:style-name="al">Artikel 7. Deskundig oordeel, advies en voorbereiding van de besluitvorming </text:p>
              <text:p text:style-name="al">Artikel 8 Identificatie </text:p>
              <text:p text:style-name="al">Artikel 9. Verslag </text:p>
              <text:p text:style-name="al">Artikel 10. Criteria voor toekenning van een individuele voorziening </text:p>
              <text:p text:style-name="al">Artikel 11. Beoordeling eigen mogelijkheden en probleemoplossend vermogen </text:p>
              <text:p text:style-name="al">Artikel 12. Vervoer </text:p>
              <text:p text:style-name="al">Artikel 13. Dyslexie </text:p>
              <text:p text:style-name="al">Artikel 14. Vaktherapie </text:p>
              <text:p text:style-name="al">Artikel 15. Kinderopvang, buitenschoolse opvang en onderwijs</text:p>
              <text:p text:style-name="al">Artikel 16. Wonen en zorg </text:p>
              <text:p text:style-name="al">Artikel 17. Inhoud beschikking individuele jeugdhulpvoorziening </text:p>
            </text:list-item>
            <text:list-item text:style-override="id1-3-2-11-3-7">
              <text:number>7.</text:number>
              <text:p text:style-name="al">
              <text:span text:style-name="nadrukvet">Toelichting Hoofdstuk 5:</text:span>
              <text:span text:style-name="nadrukvet">Aanvullende regels persoonsgebonden budget (pgb)</text:span>
            </text:p>
              <text:p text:style-name="al">Artikel 18. Aanvullende regels om in aanmerking te komen voor een pgb </text:p>
              <text:p text:style-name="al">Artikel 19. Pgb-vaardigheid </text:p>
              <text:p text:style-name="al">Artikel 20. Onderscheid pgb-jeugdhulpaanbieders </text:p>
              <text:p text:style-name="al">Artikel 21. Kwaliteitseisen pgb-jeugdhulpaanbieders</text:p>
              <text:p text:style-name="al">Artikel 22. Hoogte pgb </text:p>
              <text:p text:style-name="al">Artikel 23. Uitgesloten van pgb </text:p>
            </text:list-item>
            <text:list-item text:style-override="id1-3-2-11-3-8">
              <text:number>8.</text:number>
              <text:p text:style-name="al">
              <text:span text:style-name="nadrukvet">Toelichting Hoofdstuk 6: </text:span>
              <text:span text:style-name="nadrukvet">Herziening, intrekking, terugvordering en bestrijding misbruik</text:span>
            </text:p>
              <text:p text:style-name="al">Artikel 24. Inlichtingen </text:p>
              <text:p text:style-name="al">Artikel 24. Niet meewerken ouder(s) </text:p>
              <text:p text:style-name="al">Artikel 26. Herziening en verlenging</text:p>
              <text:p text:style-name="al">Artikel 27. Intrekking, opschorting en terugvordering </text:p>
              <text:p text:style-name="al">Artikel 28. Toezichthouders</text:p>
              <text:p text:style-name="al">Artikel 29. Controle en onderzoek</text:p>
              <text:p text:style-name="al">Artikel 30. Rapport toezichthouder over jeugdhulpaanbieder </text:p>
              <text:p text:style-name="al">Artikel 31. Aanwijzing voor jeugdhulpaanbieder of pgb-budgethouder </text:p>
              <text:p text:style-name="al">Artikel 32. Hersteltermijn</text:p>
              <text:p text:style-name="al">Artikel 33. Cliëntenstop en verscherpt toezicht bij jeugdhulpaanbieder</text:p>
              <text:p text:style-name="al">Artikel 34. Vervolgonderzoeksrapport</text:p>
              <text:p text:style-name="al">Artikel 35. Handhavingsmaatregelen</text:p>
              <text:p text:style-name="al">Artikel 36. Privaatrechtelijke maatregelen en opschorten betaling jeugdhulpaanbieder </text:p>
              <text:p text:style-name="al">Artikel 37. Meldpunt en register</text:p>
              <text:p text:style-name="al">Artikel 38. Overige maatregelen ter voorkoming oneigenlijk gebruik, misbruik en niet gebruik </text:p>
            </text:list-item>
            <text:list-item text:style-override="id1-3-2-11-3-9">
              <text:number>9.</text:number>
              <text:p text:style-name="al">
              <text:span text:style-name="nadrukvet">Toelichting Hoofdstuk 7: Afstemming met andere voorzieningen</text:span>
            </text:p>
              <text:p text:style-name="al">Artikel 39. Voorliggende voorzieningen </text:p>
              <text:p text:style-name="al">Artikel 40. Afstemming met voorliggende voorzieningen en andere vormen van hulp en ondersteuning </text:p>
            </text:list-item>
            <text:list-item text:style-override="id1-3-2-11-3-10">
              <text:number>10.</text:number>
              <text:p text:style-name="al">
              <text:span text:style-name="nadrukvet">Toelichting Hoofdstuk 8: Waarborgen verhouding prijs en kwaliteit</text:span>
            </text:p>
              <text:p text:style-name="al">Artikel 41. Verhouding prijs en kwaliteit jeugdhulp </text:p>
            </text:list-item>
            <text:list-item text:style-override="id1-3-2-11-3-11">
              <text:number>11.</text:number>
              <text:p text:style-name="al">
              <text:span text:style-name="nadrukvet">Toelichting Hoofdstuk 9: Klachten en medezeggenschap</text:span>
            </text:p>
              <text:p text:style-name="al">Artikel 42. Klachtregeling </text:p>
              <text:p text:style-name="al">Artikel 43. Betrekken van ingezetenen bij het beleid </text:p>
            </text:list-item>
            <text:list-item text:style-override="id1-3-2-11-3-12">
              <text:number>12.</text:number>
              <text:p text:style-name="al">
              <text:span text:style-name="nadrukvet">Toelichting Hoofdstuk 10: Slotbepalingen</text:span>
            </text:p>
              <text:p text:style-name="al">Artikel 44. Hardheidsclausule </text:p>
              <text:p text:style-name="al">Artikel 45. Bijlagen</text:p>
              <text:p text:style-name="al">Artikel 46. Overgangsrecht, intrekking verordening 2018</text:p>
              <text:p text:style-name="al">Artikel 47. Inwerkingtreding en citeertitel </text:p>
            </text:list-item>
            <text:list-item text:style-override="id1-3-2-11-3-13">
              <text:number>13.</text:number>
              <text:p text:style-name="al">
              <text:span text:style-name="nadrukvet">Toelichting bijlagen</text:span>
            </text:p>
              <text:p text:style-name="al">Bijlage 1. Overzicht vrij toegankelijke voorzieningen</text:p>
              <text:p text:style-name="al">Bijlage 2. Overzicht niet vrij toegankelijke voorzieningen</text:p>
              <text:p text:style-name="al">Bijlage 3.1. Normenkader niet vrij toegankelijke voorzieningen</text:p>
              <text:p text:style-name="al">Bijlage 3.2. Normenkader vervoer</text:p>
              <text:p text:style-name="al">Bijlage 4. Normen gebruikelijke zorg van voor kinderen met een normale ontwikkeling in verschillende levensfasen</text:p>
              <text:p text:style-name="al">Bijlage 5. Protocol Dyslexie Diagnostiek en Behandeling</text:p>
            </text:list-item>
          </text:list>
          <text:p text:style-name="al">
          <text:span text:style-name="nadrukvet">1.</text:span>
          <text:span text:style-name="nadrukvet">Verordening als verplichting op grond van de Jeugdwet</text:span>
        </text:p>
          <text:p text:style-name="al"/>
          <text:p text:style-name="al">
          <text:span text:style-name="nadrukondlijn">De basis in de Jeugdwet</text:span>
        </text:p>
          <text:p text:style-name="al">De inhoud van de gemeentelijke verordening is vooral vastgelegd in artikel 2.9 van de Jeugdwet, Dit artikel bepaalt:</text:p>
          <text:p text:style-name="al"/>
          <text:p text:style-name="al">De gemeenteraad stelt bij verordening en met inachtneming van het bepaalde bij of op grond van deze wet in ieder geval regels: </text:p>
          <text:p text:style-name="al"/>
          <text:list text:style-name="id1-3-2-11-11">
            <text:list-item text:style-override="id1-3-2-11-11-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11-11-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11-11-3">
              <text:number>c.</text:number>
              <text:p text:style-name="al">de wijze waarop de hoogte van een persoonsgebonden budget wordt vastgesteld, en; </text:p>
            </text:list-item>
            <text:list-item text:style-override="id1-3-2-11-11-4">
              <text:number>d.</text:number>
              <text:p text:style-name="al">voor de bestrijding van het ten onrechte ontvangen van een individuele voorziening of een persoonsgebonden budget, alsmede van misbruik of oneigenlijk gebruik van de wet.</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in het sociaal netwerk worden opgenomen. Dit staat in artikel 8.1.1, derde lid van de Jeugdwet. </text:p>
          <text:p text:style-name="al">De gemeenteraad kan een aantal punten door het college in nadere regels laten uitwerken. Hierbij is zij gehouden om de wezenlijke en belangrijkste dingen in de verordening op te nemen. In de nadere regels worden alleen onderwerpen uitgewerkt waarvoor in de wet of verordening de grondslag is opgenomen. </text:p>
          <text:p text:style-name="al"/>
          <text:p text:style-name="al">
          <text:span text:style-name="nadrukondlijn">Waarom wordt de verordening 2018 aangepast?</text:span>
        </text:p>
          <text:p text:style-name="al">De gemeenteraad heeft door vaststelling van de maatregelen uit “Tegen de stroom in” de keuze gemaakt om een transparant en goed toepasbaar normenkader op te stellen voor de uitvoering van de Jeugdwet. We willen voordat jeugdhulp onnodig wordt ingezet eerst naar alternatieven kijken. Binnen de jeugdhulp willen we zo veel mogelijk afschalen waar dit kan. Het streven is om kinderen zoveel mogelijk binnen hun natuurlijke omgeving te zien en te voorzien van thuisgerichte ondersteuning. Het betrekken van gezinnen en het bieden van ondersteuning binnen hun gebruikelijke leefomgeving draagt bij aan de vroegtijdige interventie en voorkoming van escalatie van problematiek. Met deze aanpak gaat de gemeente Capelle terug naar de bedoeling van de Jeugdwet. Jeugdhulp wordt alleen ingezet als het valt binnen de grenzen van de Jeugdwet, als het echt nodig is, en dan doelgericht en niet langer dan nodig. Dit maakt het mogelijk om de steeds schaarser wordende middelen van de gemeente te concentreren op de jeugdigen en ouders die het echt nodig hebben. Deze ontwikkeling leidt tot de wens om de verordening 2018 vanuit de inhoud aan te passen.</text:p>
          <text:p text:style-name="al"/>
          <text:p text:style-name="al">Verder gelden ook de volgende, meer technische overwegingen:</text:p>
          <text:p text:style-name="al"/>
          <text:list text:style-name="id1-3-2-11-20">
            <text:list-item text:style-override="id1-3-2-11-20-1">
              <text:number>-</text:number>
              <text:p text:style-name="al">De verordening 2018, met een aanpassing op het onderdeel toezicht en handhaving in 2023, was niet meer in lijn met de meest recente ontwikkelingen in het werkveld.</text:p>
            </text:list-item>
            <text:list-item text:style-override="id1-3-2-11-20-2">
              <text:number>-</text:number>
              <text:p text:style-name="al">De verordening 2018 sloot niet meer aan bij de beleidsontwikkeling, zoals verwoord in het raadsbesluit van 8 juli 2024: “Tegen de stroom in voor duurzame en betaalbare jeugdhulp”. </text:p>
            </text:list-item>
            <text:list-item text:style-override="id1-3-2-11-20-3">
              <text:number>-</text:number>
              <text:p text:style-name="al">De keuzes in het collegevoorstel “Uitgangspunten nieuwe gemeentelijke verordening jeugdhulp” moesten worden verwerkt in de verordening. De verordening 2018 sluit niet goed aan bij de landelijke Hervormingsagenda Jeugd.</text:p>
            </text:list-item>
            <text:list-item text:style-override="id1-3-2-11-20-4">
              <text:number>-</text:number>
              <text:p text:style-name="al">De verordening 2018 hield nog geen rekening met de ontwikkeling van de jurisprudentie, met name rond uitspraken van de Centrale Raad van Beroep (CRvB) van mei 2024. Zie hiervoor onder meer: ECLI:CRVB:2024:1095, ECLI:CRVB:2024:1096, ECLI:CRVB:2024:1097, ECLI:CRVB:2025:408 en ECLI:CRVB:2025:1233.</text:p>
            </text:list-item>
            <text:list-item text:style-override="id1-3-2-11-20-5">
              <text:number>-</text:number>
              <text:p text:style-name="al">De verordening 2018 sloot niet aan op de landelijke standaard zoals deze is uitgewerkt in de modelverordening VNG uit december 2024. </text:p>
            </text:list-item>
            <text:list-item text:style-override="id1-3-2-11-20-6">
              <text:number>-</text:number>
              <text:p text:style-name="al">Het is wenselijk dat de verordening regelmatig wordt geëvalueerd en indien nodig aangepast.</text:p>
            </text:list-item>
          </text:list>
          <text:p text:style-name="al">
          <text:span text:style-name="nadrukondlijn">Maatwerk en de menselijke maat</text:span>
        </text:p>
          <text:p text:style-name="al">De verordening is naar zijn aard gesteld in juridische termen. Bij het opstellen van de aangepaste verordening is, op basis van een suggestie van de Adviesraad Sociaal Domein, vergelijkend onderzoek gedaan naar voorbeelden van gemeenten die korte verordening op hoofdlijnen hebben opgesteld. Daarbij is gebleken dat juist bij deze gemeenten de CRvB heeft geoordeeld dat deze aanpak “onvoldoende rechtszekerheid, althans onvoldoende concrete op de individuele situatie betrekking hebbende duidelijkheid” biedt (ECLI:NL:CRVB:2024:1096). Deze weg kan dus niet gevolgd worden. Het college ziet echter duidelijk het belang om jeugdigen en ouders te ondersteunen met informatiemateriaal waarin de verordening op een niet juridische en begrijpelijke wijze wordt samengevat. Dit krijgt vorm door een aantal factsheets waarin de verschillende onderwerpen uit de verordening worden samengevat. </text:p>
          <text:p text:style-name="al"/>
          <text:p text:style-name="al">Voorafgaand aan de specifieke toelichting per artikel wenst het college te benadrukken dat het bij het inzetten van jeugdhulp altijd gaat om een individuele afweging in specifieke individuele omstandigheden. Ieder besluit is dus maatwerk, waarbij altijd het belang van de jeugdige centraal staat. Bij individuele besluiten kan van de gestelde normen worden afgeweken indien daaraan vasthouden voor de jeugdige of zijn ouders gevolgen zou hebben die wegens bijzondere omstandigheden onevenredig zijn in verhouding tot de daarmee te dienen belangen. Dit beginsel is verankerd in de hardheidsclausule</text:p>
          <text:p text:style-name="al"/>
          <text:p text:style-name="al">
          <text:span text:style-name="nadrukvet">2.</text:span>
          <text:span text:style-name="nadrukvet">Afbakening verordening</text:span>
        </text:p>
          <text:p text:style-name="al"/>
          <text:p text:style-name="al">
          <text:span text:style-name="nadrukondlijn">Reikwijdte jeugdhulpplicht</text:span>
        </text:p>
          <text:p text:style-name="al">De reikwijdte van de jeugdhulpplicht in de jeugdwet vormt al enkele jaren een belangrijk onderwerp in gesprekken over de jeugdhulp. In de Hervormingsagenda Jeugd is de afspraak gemaakt dat de wetgever de wet gaat aanpassen om deze reikwijdte te verduidelijken en af te bakenen c.q. te begrenzen. Dit om ervoor te zorgen dat de jeugdhulp beschikbaar blijft voor de meest kwetsbare gezinnen of gezinnen in de meest kwetsbare situaties. Het doel is om duidelijk te maken wat er wel onder de jeugdhulpplicht valt, in plaats van wat er niet onder valt. </text:p>
          <text:p text:style-name="al"/>
          <text:p text:style-name="al">Er is een wetsvoorstel in voorbereiding om een landelijk kader te bieden voor reikwijdte van de jeugdhulpplicht. De planning is om het wetsvoorstel in de loop van 2025 gereed te hebben voor openbare internetconsultatie. De verwachting is dat het daarna nog twee jaar zal duren voordat het voorstel van kracht wordt. Het college zal, zodra duidelijk is wat de strekking en verwachte ingangsdatum is van de geplande wet, beoordelen of een en ander in de verordening moet worden aangepast.</text:p>
          <text:p text:style-name="al"/>
          <text:p text:style-name="al">
          <text:span text:style-name="nadrukvet">3.</text:span>
          <text:span text:style-name="nadrukvet">Toelichting Hoofdstuk 1: Algemene bepalingen</text:span>
        </text:p>
          <text:p text:style-name="al"/>
          <text:p text:style-name="al">
          <text:span text:style-name="nadrukvet">Artikel 1. </text:span>
          <text:span text:style-name="nadrukvet">Begripsbepalingen</text:span>
        </text:p>
          <text:p text:style-name="al"/>
          <text:p text:style-name="al">
          <text:span text:style-name="nadrukondlijn">Algemeen</text:span>
        </text:p>
          <text:p text:style-name="al">In dit artikel worden de omschrijvingen gegeven van de meest voorkomende begrippen. Verder wordt geregeld dat de begrippen die niet zijn omschreven dezelfde betekenis hebben als in de achterliggende wet- en regelgeving. Deze begripsbepalingen zijn integraal van toepassing op deze artikelsgewijze toelichting.</text:p>
          <text:p text:style-name="al"/>
          <text:p text:style-name="al">Voor alle duidelijkheid nemen we hier ook de omschrijving op van het begrip jeugdhulp zoals dat in artikel 1.1 van de Jeugdwet is als volgt gedefinieerd:</text:p>
          <text:list text:style-name="id1-3-2-11-41">
            <text:list-item text:style-override="id1-3-2-11-4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11-4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11-4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ondlijn">Gebruik term “stoornissen”</text:span>
        </text:p>
          <text:p text:style-name="al">De Adviesraad Sociaal Domein heeft gewezen op het gebruik van de term “stoornissen”. </text:p>
          <text:p text:style-name="al">Dit begrip is als juridische term opgenomen in de Jeugdwet. Daardoor wordt het begrip onvermijdelijk ook gebruikt in de verordening en in de artikelsgewijze toelichting. Het college is zich er goed van bewust dat dit begrip als discriminerend of stigmatiserend kan worden ervaren. Het college benadrukt dat het begrip strikt gebruikt wordt om uitvoering te geven aan wetgeving en jurisprudentie en geen maatschappelijk of ander oordeel uitdrukt over jeugdigen die gebruik maken van voorzieningen in de Jeugdwet.</text:p>
          <text:p text:style-name="al"/>
          <text:p text:style-name="al">
          <text:span text:style-name="nadrukondlijn">Verordening Jeugdhulp Capelle aan den IJssel 2018</text:span>
        </text:p>
          <text:p text:style-name="al">In de toelichting wordt op een aantal punten een vergelijking gemaakt met de Verordening jeugdhulp Capelle aan den IJssel 2018 en/of de Nadere regels jeugdhulp Capelle aan den IJssel 2019. Deze verwijzingen zijn ingekort tot respectievelijk “Verordening 2018” en Nadere regels 2019”.</text:p>
          <text:p text:style-name="al"/>
          <text:p text:style-name="al">
          <text:span text:style-name="nadrukondlijn">Mandatering CJG</text:span>
        </text:p>
          <text:p text:style-name="al">Het college heeft de uitvoering van de jeugdwet gemandateerd aan het Centrum voor Jeugd en Gezin Capelle aan de IJssel (CJG). Dit is neergelegd in de “Mandaatregeling gemeente Capelle aan den IJssel 2025” en in het “Besluit tot mandatering bevoegdheden aan de directeur van de Stichting Centrum voor jeugd en gezin Capelle aan den IJssel”.</text:p>
          <text:p text:style-name="al"/>
          <text:p text:style-name="al">Het CJG biedt vrij toegankelijk hulp en voert de beoordelingstaak voor de toegang namens het college uit. Bij aanvragen voor niet vrij toegankelijke voorzieningen voert het CJG uitsluitend de toegang en het onderzoek uit. De uitvoering van niet vrij toegankelijke voorzieningen zal op geen manier door het CJG worden verricht. De beoordeling voor niet vrij toegankelijke voorzieningen vindt binnen het CJG plaats door onafhankelijke medewerkers van het Besluitteam.</text:p>
          <text:p text:style-name="al"/>
          <text:p text:style-name="al">
          <text:span text:style-name="nadrukvet">4.</text:span>
          <text:span text:style-name="nadrukvet">Toelichting Hoofdstuk 2: Vormen van jeugdhulp</text:span>
        </text:p>
          <text:p text:style-name="al"/>
          <text:p text:style-name="al">
          <text:span text:style-name="nadrukvet">Artikel 2. </text:span>
          <text:span text:style-name="nadrukvet">Vormen van jeugdhulp </text:span>
        </text:p>
          <text:p text:style-name="al"/>
          <text:p text:style-name="al">
          <text:span text:style-name="nadrukondlijn">Eerste en tweede lid</text:span>
        </text:p>
          <text:p text:style-name="al">In de verordening wordt onderscheid gemaakt tussen vrij toegankelijke voorzieningen en niet vrij-toegankelijke voorzieningen op het gebied van jeugdhulp.</text:p>
          <text:p text:style-name="al">Een deel van de hulpvragen kan worden beantwoord met een vrij-toegankelijke voorziening. Hier kunnen de jeugdige en/of zijn ouders gebruik van maken zonder dat zij daarvoor een verwijzing of een besluit van de gemeente nodig hebben. Vrij toegankelijke voorzieningen worden uitgevoerd door het CJG en andere in de gemeente werkzame organisaties. Bij een vrij toegankelijke voorzieningen zal altijd worden beoordeeld of de voorziening een gepaste oplossing biedt voor de hulpvraag van de jeugdigen en de ouders. Voor een vrij toegankelijke voorziening wordt geen beschikking afgegeven.</text:p>
          <text:p text:style-name="al">Daarnaast kent de gemeente niet vrij-toegankelijke voorzieningen die alleen na een onderzoek door medewerkers van het CJG of door een wettelijke verwijzer toegankelijk zijn. Hierbij wordt wel een beschikking afgegeven.</text:p>
          <text:p text:style-name="al"/>
          <text:p text:style-name="al">Als uitvloeisel van artikel 2.9, onder a, van de Jeugdwet, wordt in lid 1 en 2 van dit artikel en in de bijlagen 1 en 2 bij de verordening een overzicht gegeven van de voorzieningen die in deze drie groepen in ieder geval beschikbaar zijn. Van verschillende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Het uitgangspunt van de gemeente is er voldoende aanbod moet zijn van jeugdhulpverleners met een culturele, religieuze of andere achtergrond die aansluit bij die van de jeugdigen en de ouders. Het CJG heeft een brede samenstelling in het medewerkersbestand. De lokale inkoop van niet vrij toegankelijke jeugdhulp heeft de vorm van een toetredingsregeling die voldoende ruimte biedt voor jeugdhulpaanbieders van iedere achtergrond. Ook in de regionale contractering via de Gemeenschappelijke Regeling Jeugdzorg Rijnmond (GRJR) is diversiteit een belangrijk uitgangspunt.</text:p>
          <text:p text:style-name="al"/>
          <text:p text:style-name="al">
          <text:span text:style-name="nadrukondlijn">Der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Kamerstukken II 2013/14, 33 684, nr. 3, p. 148 en Kamerstukken II 2013/14, 33 684, nr. 10, p. 40). In het raadsbesluit ‘Tegen de stroom in” van 8 juli 2024 heeft de gemeente de keuze gemaakt om hier inderdaad op te sturen. Dit wordt uitgewerkt in lid 3 en in bijlage 3.1 bij de verordening. </text:p>
          <text:p text:style-name="al"/>
          <text:p text:style-name="al">
          <text:span text:style-name="nadrukondlijn">Vi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 De kwaliteitseisen waaraan jeugdhulpaanbieders moeten voldoen vloeien rechtstreeks voort uit de wet. Deze zijn verder uitgewerkt in de aanbestedingen en de overeenkomsten voor lokale jeugdhulp en in de contractering via de Gemeenschappelijke Regeling Jeugdhulp Rijnmond.</text:p>
          <text:p text:style-name="al"/>
          <text:p text:style-name="al">
          <text:span text:style-name="nadrukvet">5.</text:span>
          <text:span text:style-name="nadrukvet">Toelichting Hoofdstuk 3: Toegang tot jeugdhulpvoorzieningen</text:span>
        </text:p>
          <text:p text:style-name="al"/>
          <text:p text:style-name="al">
          <text:span text:style-name="nadrukvet">Artikel 3. </text:span>
          <text:span text:style-name="nadrukvet">Toegang jeugdhulp via de gemeente</text:span>
        </text:p>
          <text:p text:style-name="al"/>
          <text:p text:style-name="al">
          <text:span text:style-name="nadrukondlijn">Algemeen</text:span>
        </text:p>
          <text:p text:style-name="al">Dit artikel regelt de toegang tot jeugdhulp via de gemeente. Dit artikel regelt in algemene zin het toegangs- en besluitvormingsproces en de daaraan verbonden beslistermijnen. Het college is daarbij verantwoordelijk voor de inzet van de noodzakelijke voorzieningen op het gebied van jeugdhulp en bevoegd om de toegang tot jeugdhulp te verlenen op grond van de wet. De toegang tot de jeugdhulp is door de gemeente neergelegd bij het CJG.</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van wat de hulpvraag van de jeugdige of zijn ouders is. Het college is (mede)verantwoordelijk voor het verkennen of verhelderen van de hulpvraag. Dat kan door het voeren van een of meer gesprekken. Voor de verstelling van de te hanteren termijnen is pas sprake van een aanvraag vanaf het moment dat de gemeente een duidelijk, schriftelijk verzoek om hulp heeft ontvangen (ECLI:NL:CRVB:2018:1783) .Een mondelinge melding of hulpvraag een eerste contact met het CJG is nog géén formele aanvraag (ECLI:NL:CRVB:2020:1570 en ECLI:NL:CRVB:2022:1227). Bij het gehele proces wordt overeenkomstig de jurisprudentie medewerking van de jeugdige of de ouders verlangd (ECLI:NL:CRVB:2019:276).</text:p>
          <text:p text:style-name="al"/>
          <text:p text:style-name="al">
          <text:span text:style-name="nadrukondlijn">Vijfde en zesde lid</text:span>
        </text:p>
          <text:p text:style-name="al">Als de jeugdige oen/of zijn ouders jeugdhulp in de vorm van zorg in natura niet passend vinden en zelf jeugdhulp willen inkopen door middel van een pgb dan zullen zij daartoe in het kader van de aanvraag ook een door hen zelf op te stellen pgb-plan in moeten dienen. Als de jeugdige of zijn ouders ook een budgetbeheerder willen aanwijzen dan dienen zij binnen acht weken na de aanvraag een vertegenwoordiger te vinden die naar het oordeel van het college voldoet aan alle eisen die deze verordening hieraan stelt.</text:p>
          <text:p text:style-name="al"/>
          <text:p text:style-name="al">
          <text:span text:style-name="nadrukondlijn">Zeven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nog twee weken om de beschikking af te geven. Zodoende wordt een totale doorlooptijd van tien weken redelijk geacht. In uitzonderlijke gevallen kan deze gemotiveerd worden verlengd met nog eens maximaal acht weken. Hierbij moet gedacht worden een complexe casussen, of aan situaties waarin informatie moet worden verkregen van andere instanties.</text:p>
          <text:p text:style-name="al"/>
          <text:p text:style-name="al">
          <text:span text:style-name="nadrukondlijn">Achtst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lgemene Wet Bestuursrecht (Awb).</text:p>
          <text:p text:style-name="al"/>
          <text:p text:style-name="al">
          <text:span text:style-name="nadrukondlijn">Neg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ondlijn">Tiende lid</text:span>
        </text:p>
          <text:p text:style-name="al">Een aanvraag kan leiden tot de ook door de ouders/vertegenwoordigers gedragen conclusie dat het de hulpvraag kan worden opgepakt binnen de eigen draagkracht. Of er kan een andere of overige voorziening worden ingezet. In die situatie geldt het door de ouders/vertegenwoordigers ondertekende verslag als intrekking van de aanvraag.</text:p>
          <text:p text:style-name="al"/>
          <text:p text:style-name="al">
          <text:span text:style-name="nadrukvet">Artikel 4. </text:span>
          <text:span text:style-name="nadrukvet">Toegang jeugdhulp via de huisarts, medisch specialist of jeugdarts</text:span>
        </text:p>
          <text:p text:style-name="al"/>
          <text:p text:style-name="al">
          <text:span text:style-name="nadrukondlijn">Eerste lid </text:span>
        </text:p>
          <text:p text:style-name="al">De wet regelt dat de jeugdhulp toegankelijk is na een verwijzing door de huisarts, de jeugdarts en/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De bepalingen in de verordening over het onderzoek naar de hulpvraag zijn onverkort op jeugdhulpaanbieders van toepassing, ook bij de toegang via de huisarts, de jeugdarts en de medisch specialist.</text:p>
          <text:p text:style-name="al"/>
          <text:p text:style-name="al">In Capelle aan den IJssel aan alle huisartsen een Praktijkondersteuner Huisarts GGZ Jeugd en Gezin (POH) gekoppeld. Een verwijzing naar een jeugdhulpaanbieder gaat altijd in overleg met de POH. De POH neemt samen met huisarts het besluit voor een verwijzing. De huisarts kan vervolgens de verwijzing via het Zorgdomein invoeren. De POH volgt de cliënt t/m aanmelding bij de jeugdhulpbieder.</text:p>
          <text:p text:style-name="al"/>
          <text:p text:style-name="al">
          <text:span text:style-name="nadrukondlijn">Tweede en derde lid</text:span>
        </text:p>
          <text:p text:style-name="al">De huisarts, medisch specialist en jeugdarts moeten in beginsel verwijzen naar een door de gemeente gecontracteerde jeugdhulpaanbieder. Als de jeugdige of zijn ouders na een verwijzing door de huisarts kiezen voor een jeugdhulpaanbieder van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text:p>
          <text:p text:style-name="al"/>
          <text:p text:style-name="al">Van dit uitgangspunt kan enkel worden afgeweken als het college heeft ingestemd met de levering van de jeugdhulp door een jeugdhulpaanbieder die niet is gecontracteerd of gesubsidieerd. Deze instemming dient voorafgaand aan de zorgverlening schriftelijk te worden verkregen. De instemming van het college is geen automatisme. Er zal sprake moeten zijn van een bijzondere situatie die dit rechtvaardigt.</text:p>
          <text:p text:style-name="al"/>
          <text:p text:style-name="al">
          <text:span text:style-name="nadrukondlijn">Vierde lid</text:span>
        </text:p>
          <text:p text:style-name="al">Ook na een verwijzing door de huisarts, medisch specialist of jeugdarts is een jeugdhulpaanbieder gehouden aan hetgeen volgt uit de contract- of subsidierelatie met de gemeente. Ook is hij gehouden aan hetgeen volgt uit deze verordening. Dit betekent concreet dat hij zich onder meer houdt aan het beoordelingskader in deze verordening en het stappenplan van de CRvB volgt. Ook dient hij zich in beginsel te beperken tot de inzet van individuele voorzieningen die in artikel 2, en daarbij behorende bijlagen zijn opgesomd. Hiermee legt de verordening een koppeling tussen de beschikbare vormen van individuele voorzieningen en de toegang via de medische verwijsroute. </text:p>
          <text:p text:style-name="al"/>
          <text:p text:style-name="al">
          <text:span text:style-name="nadrukvet">Artikel 5. </text:span>
          <text:span text:style-name="nadrukvet">Toegang jeugdhulp via de gecertificeerde instelling of kinderrechter </text:span>
        </text:p>
          <text:p text:style-name="al"/>
          <text:p text:style-name="al">
          <text:span text:style-name="nadrukondlijn">Eerst, tweede en derde lid</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 </text:p>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text:p>
          <text:p text:style-name="al">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6. </text:span>
          <text:span text:style-name="nadrukvet">Toelichting Hoofdstuk 4: Behandeling van een aanvraag om een individuele voorziening</text:span>
        </text:p>
          <text:p text:style-name="al"/>
          <text:p text:style-name="al">
          <text:span text:style-name="nadrukvet">Artikel 6. </text:span>
          <text:span text:style-name="nadrukvet">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11-131">
            <text:list-item text:style-override="id1-3-2-11-131-1">
              <text:number>•</text:number>
              <text:p text:style-name="al">de onafhankelijke rol van de vertrouwenspersoon;</text:p>
            </text:list-item>
            <text:list-item text:style-override="id1-3-2-11-131-2">
              <text:number>•</text:number>
              <text:p text:style-name="al">de aard van de ondersteuning door een vertrouwenspersoon;</text:p>
            </text:list-item>
            <text:list-item text:style-override="id1-3-2-11-131-3">
              <text:number>•</text:number>
              <text:p text:style-name="al">de vertrouwelijkheid van die ondersteuning;</text:p>
            </text:list-item>
            <text:list-item text:style-override="id1-3-2-11-131-4">
              <text:number>•</text:number>
              <text:p text:style-name="al">het feit dat de ondersteuning kosteloos is; en</text:p>
            </text:list-item>
            <text:list-item text:style-override="id1-3-2-11-131-5">
              <text:number>•</text:number>
              <text:p text:style-name="al">de bereikbaarheid en beschikbaarheid van de vertrouwenspersoon.</text:p>
            </text:list-item>
          </text:list>
          <text:p text:style-name="al">Voor de functie van vertrouwenspersoon doet het college een beroep op het landelijke Klachtenportaal Zorg. De cliëntondersteuning is door het college neergelegd bij de Stichting Welzijn Capelle (SWC).</text:p>
          <text:p text:style-name="al"/>
          <text:p text:style-name="al">Op grond van artikel 2.2.4, van de Wet Maatschappelijke Ondersteuning 2015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dor het ondertekenen van het verslag. Het college hoeft in di geval geen besluit meer te nemen. </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ECLI:NL:2017:1477). Een zorgvuldig onderzoek vereist het achtereenvolgens doorlopen van de volgende stappen:</text:p>
          <text:p text:style-name="al"/>
          <text:p text:style-name="al">Stap 1: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Breng de onderliggende problematiek zorgvuldig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Kijk wat de discrepantie tussen noodzaak en eigen kracht is. </text:p>
          <text:p text:style-name="al">Onderzoek naar de eigen mogelijkheden en het probleemoplossend vermogen van de ouder(s) en van het sociale netwerk. Kan de op basis van de eerste drie stappen als noodzakelijk bepaalde hulp hiermee al dan niet volledig kan worden ondervangen? Anders gezegd: het bepalen van de verhouding van de draagkracht tot de draaglast. </text:p>
          <text:p text:style-name="al"/>
          <text:p text:style-name="al">Stap 5: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mo 2015, Wet langdurige zorg (Wlz), de Zorgverzekeringswet (Zvw) of een voorziening op het gebied van het passend onderwijs. </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7. </text:span>
          <text:span text:style-name="nadrukvet">Deskundig oordeel, advies en voorbereiding van de besluitvorming</text:span>
        </text:p>
          <text:p text:style-name="al"/>
          <text:p text:style-name="al">
          <text:span text:style-name="nadrukondlijn">Eerste lid</text:span>
        </text:p>
          <text:p text:style-name="al">Het college is op grond van artikel, 2.3 eerste lid, van de wet verantwoordelijk voor het waarborgen van een deskundige toeleiding naar, advisering over, bepaling van en het inzetten van de aangewezen jeugdhulpvoorziening. Voor iedere stap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11-171">
            <text:list-item text:style-override="id1-3-2-11-171-1">
              <text:number>•</text:number>
              <text:p text:style-name="al">opgroei- en opvoedingsproblemen, psychische problemen en stoornissen;</text:p>
            </text:list-item>
            <text:list-item text:style-override="id1-3-2-11-171-2">
              <text:number>•</text:number>
              <text:p text:style-name="al">opvoedingssituaties waardoor jeugdigen mogelijk in hun ontwikkeling worden bedreigd;</text:p>
            </text:list-item>
            <text:list-item text:style-override="id1-3-2-11-171-3">
              <text:number>•</text:number>
              <text:p text:style-name="al">taal- en leerproblemen;</text:p>
            </text:list-item>
            <text:list-item text:style-override="id1-3-2-11-171-4">
              <text:number>•</text:number>
              <text:p text:style-name="al">somatische aandoeningen;</text:p>
            </text:list-item>
            <text:list-item text:style-override="id1-3-2-11-171-5">
              <text:number>•</text:number>
              <text:p text:style-name="al">lichamelijke of verstandelijke beperkingen; en</text:p>
            </text:list-item>
            <text:list-item text:style-override="id1-3-2-11-171-6">
              <text:number>•</text:number>
              <text:p text:style-name="al">kindermishandeling en huiselijk geweld.</text:p>
            </text:list-item>
          </text:list>
          <text:p text:style-name="al">
          <text:span text:style-name="nadrukondlijn">Tweede lid</text:span>
        </text:p>
          <text:p text:style-name="al">Het college moet ervoor zorgen dat d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ECLI:NL:CRVB:2024:1097).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ondlijn">Derde lid</text:span>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niet vrij toegankelijke jeugdhulp (ECLI:NL:CRVB:2024:1096). Het CJG voert zelf geen niet vrij toegankelijke voorzieningen uit en er bestaat ook geen voornemen daartoe. De beoordeling voor de niet vrij toegankelijke voorzieningen vindt binnen het CJG plaats door onafhankelijke medewerkers van het Besluitteam. </text:p>
          <text:p text:style-name="al"/>
          <text:p text:style-name="al">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8. </text:span>
          <text:span text:style-name="nadrukvet">Identificatie</text:span>
        </text:p>
          <text:p text:style-name="al"/>
          <text:p text:style-name="al">
          <text:span text:style-name="nadrukondlijn">Eerste lid</text:span>
        </text:p>
          <text:p text:style-name="al">Het college is verplicht de identiteit vast te stellen van de jeugdige en zijn ouders. Dit is noodzakelijk ten behoeve van het vaststellen van de rechtmatigheid: komt de eventuele inzet van jeugdhulp bij de juiste persoon terecht. Deze bepaling voorziet hierin.</text:p>
          <text:p text:style-name="al"/>
          <text:p text:style-name="al">
          <text:span text:style-name="nadrukondlijn">Tweede lid</text:span>
        </text:p>
          <text:p text:style-name="al">Het tweede lid bepaalt limitatief welke identiteitsbewijzen kunnen worden gebruikt voor het vaststellen van de identiteit van personen zonder de Nederlandse nationaliteit.</text:p>
          <text:p text:style-name="al"/>
          <text:p text:style-name="al">
          <text:span text:style-name="nadrukondlijn">Geen rechtmatig verblijf</text:span>
        </text:p>
          <text:p text:style-name="al">De identificatieplicht doet er niet aan af dat de gemeente een taak heeft ten aanzien van jeugdigen die geen rechtmatig verblijf in Nederland hebben. Dit is geregeld in artikel 1.2 van het Besluit Jeugdwet. De CRvB oordeelde verder dat jeugdhulp niet uitgesloten is voor ongedocumenteerde kinderen, zolang zij feitelijk in Nederland verblijven en de gevraagde jeugdhulp noodzakelijk is (ECLI:NL:CRVB:2017:505 en ECLI:NL:CRVB:2018:2497). De identiteit van de jeugdige moet, zo goed als dat kan, ook voor deze groep worden vastgesteld. </text:p>
          <text:p text:style-name="al"/>
          <text:p text:style-name="al">
          <text:span text:style-name="nadrukvet">Artikel 9. </text:span>
          <text:span text:style-name="nadrukvet">Verslag </text:span>
        </text:p>
          <text:p text:style-name="al"/>
          <text:p text:style-name="al">
          <text:span text:style-name="nadrukondlijn">Eerste en tweede lid</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
          <text:span text:style-name="nadrukondlijn">Derde lid</text:spa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ondlijn">Vierde lid</text:span>
        </text:p>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10.</text:span>
          <text:span text:style-name="nadrukvet"> Criteria voor toekenning van een individuele voorziening</text:span>
        </text:p>
          <text:p text:style-name="al"/>
          <text:p text:style-name="al">
          <text:span text:style-name="nadrukondlijn">Algemeen</text:span>
        </text:p>
          <text:p text:style-name="al">In artikel 2.9, aanhef en onder a, van de jeugdwet is onder meer bepaald dat de gemeente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In bijlage 4 bij de verordening zijn de normen opgenomen voor de gebruikelijke zorg van ouders voor kinderen met een normale ontwikkeling in verschillende levensfasen. </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zesde en zevende lid</text:span>
        </text:p>
          <text:p text:style-name="al">Het vijfde, zesde en zevende lid sluiten aan bij de rechtspraak waarin is geoordeeld dat een individuele voorziening waarvan de effectiviteit niet wetenschappelijk is bewezen, door het college geweigerd kan worden indien deze geen toegevoegde waarde heeft ten opzichte van beschikbare voorzieningen (ECLI:NL:CRVB:2018:2785 en ECLI:NL:CRVB:2022:254).</text:p>
          <text:p text:style-name="al"/>
          <text:list text:style-name="id1-3-2-11-221">
            <text:list-item text:style-override="id1-3-2-11-221-1">
              <text:number>1.</text:number>
              <text:p text:style-name="al">Bij toepassing van deze bepaling kan het college gebruik maken van de Databank Effectieve Sociale Interventies (<text:a xlink:href="http://www.movisie.nl/databank-erkende-sociale-interventies" xlink:type="simple">www.movisie.nl/databank-erkende-sociale-interventies</text:a>), van de Databank Effectieve Jeugdinterventies van het Nederlands Jeugdinstituut (<text:a xlink:href="https://www.nji.nl/interventies" xlink:type="simple">https://www.nji.nl/interventies</text:a>), van de Databank Erkende interventies GGZ van het Trimbos Instituut (<text:a xlink:href="http://www.trimbos.nl/kennis/zorg-en-participatie/ggz-erkende-interventies" xlink:type="simple">www.trimbos.nl/kennis/zorg-en-participatie/ggz-erkende-interventies</text:a>), van De Grote Methodiekengids (<text:a xlink:href="https://www.kennispleingehandicaptensector.nl/tips-tools/tools/de-grote-methodiekengids" xlink:type="simple">https://www.kennispleingehandicaptensector.nl/tips-tools/tools/de-grote-methodiekengids</text:a>) en van de Praktijkstandaarden Landelijk Kenniscentrum Kinder- en Jeugdpsychiatrie </text:p>
            </text:list-item>
            <text:list-item text:style-override="id1-3-2-11-221-2">
              <text:number>2.</text:number>
              <text:p text:style-name="al">(kenniscentrum-kjp.nl/professionals/praktijkstandaarden).</text:p>
            </text:list-item>
          </text:list>
          <text:p text:style-name="al">Het college kan verder besluiten om een interventie als bewezen effectief te beschouwen indien deze beschikt over een met de genoemde databanken vergelijkbare onafhankelijke beoordeling en erkenning. Deze beoordeling en erkenning kan bijvoorbeeld worden aangetoond met behulp van publicaties in een onafhankelijk wetenschappelijk tijdschrift waarin de artikelen vooraf worden beoordeeld door een panel van deskundige beoordelaars uit het vakgebied. Het college behoudt de mogelijkheid om een nieuwe interventie of methodiek, die nog niet voldoet aan de eerdere vereisten op basis van een gedegen onderzoek zelf te verifiëren en accorderen.</text:p>
          <text:p text:style-name="al"/>
          <text:p text:style-name="al">
          <text:span text:style-name="nadrukondlijn">Achtste lid</text:span>
        </text:p>
          <text:p text:style-name="al">In dit lid wordt het beginsel neergelegd dat van ouders mag worden verwacht dat zij naar vermogen een bijdrage leveren aan het oplossen van de hulpvraag van de jeugdige. Dit kan onder meer inhouden dat de ouders worden verzocht of sterk geadviseerd om zelf therapie of begeleiding te volgen in het kader van een hulpvraag van hun kind. Een verplichting, bijvoorbeeld als voorwaarde voor hulp aan het kind, kan echter niet worden opgelegd omdat deze het recht op persoonlijke integriteit raakt (Artikel 10 en 11 Grondwet; Artikel 8 Europees Verdrag voor de Rechten van de Mens)</text:p>
          <text:p text:style-name="al"/>
          <text:p text:style-name="al">
          <text:span text:style-name="nadrukondlijn">Negende lid</text:span>
        </text:p>
          <text:p text:style-name="al">Het college constateert dat een geïntegreerde aanpak van meervoudige problematiek in de context van een gezin voor de jeugdigen en de ouders een aanzienlijke meerwaarde kan hebben. Deze aanpak kan gebaat zijn met nadere regels die een houvast kunnen bieden voor jeugdigen, ouders, het CJG en betrokken ketenpartners.</text:p>
          <text:p text:style-name="al"/>
          <text:p text:style-name="al">
          <text:span text:style-name="nadrukvet">Artikel 11. </text:span>
          <text:span text:style-name="nadrukvet">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hier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RvB. Deze oordeelde dat de ouder, die haar baan had opgezegd in verband met de zorg voor haar kind, de zorg aankon en verleende en het dus van haar mocht worden verwacht. Er was sprake van voldoende eigen mogelijkheden en probleemoplossend vermogen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ECLI:NL:CRVB:2021:1326). Dit laat onverlet dat het belang van de ouders om te voorzien in een inkomen wel door de CRvB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
          <text:span text:style-name="nadrukondlijn">Eerste lid</text:span>
        </text:p>
          <text:p text:style-name="al">Het eerste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BW) artikelen 1:82 en 1:247)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text:p>
          <text:p text:style-name="al"/>
          <text:p text:style-name="al">In het onderzoek naar aanleiding van de hulpvraag wordt bezien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11-260">
            <text:list-item text:style-override="id1-3-2-11-260-1">
              <text:number>a.</text:number>
              <text:p text:style-name="al">geobjectiveerde beperkingen om noodzakelijke hulp te bieden;</text:p>
            </text:list-item>
            <text:list-item text:style-override="id1-3-2-11-260-2">
              <text:number>b.</text:number>
              <text:p text:style-name="al">een gebrek aan kennis of vaardigheden om noodzakelijke hulp te bieden;</text:p>
            </text:list-item>
            <text:list-item text:style-override="id1-3-2-11-260-3">
              <text:number>c.</text:number>
              <text:p text:style-name="al">overbelasting of dreigende overbelasting, waardoor geen noodzakelijke hulp kan worden verwacht totdat deze belasting of dreigende overbelasting is opgeheven. </text:p>
            </text:list-item>
          </text:list>
          <text:p text:style-name="al">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
          <text:p text:style-name="al">
          <text:span text:style-name="nadrukondlijn">Vijfde lid</text:span>
        </text:p>
          <text:p text:style-name="al">Op de in het vijfde lid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inzake de eigen mogelijkheden en probleemoplossend vermogen.</text:p>
          <text:p text:style-name="al"/>
          <text:p text:style-name="al">
          <text:span text:style-name="nadrukvet">Artikel 12. </text:span>
          <text:span text:style-name="nadrukvet">Vervoer</text:span>
        </text:p>
          <text:p text:style-name="al"/>
          <text:p text:style-name="al">
          <text:span text:style-name="nadrukondlijn">Eerste en tweede lid</text:span>
        </text:p>
          <text:p text:style-name="al">In artikel 2.3, tweede lid, van de wet is bepaald dat voorzieningen op het gebied van jeugdhulp ook het vervoer van een jeugdige naar en van de locatie waar de jeugdhulp geboden wordt, omvatten. 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text:p>
          <text:p text:style-name="al"/>
          <text:p text:style-name="al">
          <text:span text:style-name="nadrukondlijn">Derde en vierde lid</text:span>
        </text:p>
          <text:p text:style-name="al">De noodzaak van het vervoer staat ter beoordeling van het college. Het derde lid specificeert wanneer er geen sprake is van een medische noodzaak of beperking. Daarbij wordt ij iedere individuele situatie een afweging gemaakt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ECLI:NL:CRVB:2023:655). Het college specificeert de afstand en het aantal keren brengen en halen dat als gebruikelijk wordt gezien in bijlage 3.2. </text:p>
          <text:p text:style-name="al"/>
          <text:p text:style-name="al">
          <text:span text:style-name="nadrukondlijn">Vijfde lid</text:span>
        </text:p>
          <text:p text:style-name="al">Indien uit de medische noodzaak of beperkingen meer vervoersbewegingen voortvloeien dan de ouders en/of andere personen uit het netwerk kunnen verzorgen wordt alleen het deel vergoed dat niet zelf kan worden verzorgd. De voorziening uit de Jeugdwet is dus alleen van toepassing op het deel dat ouders en/of het netwerk niet zelf kunnen verzorgen.</text:p>
          <text:p text:style-name="al"/>
          <text:p text:style-name="al">
          <text:span text:style-name="nadrukvet">Artikel 13. </text:span>
          <text:span text:style-name="nadrukvet">Dyslexie</text:span>
        </text:p>
          <text:p text:style-name="al"/>
          <text:p text:style-name="al">
          <text:span text:style-name="nadrukondlijn">Eerste lid</text:span>
        </text:p>
          <text:p text:style-name="al">Uit de parlementaire geschiedenis en rechtspraak van de CRvB volgt dat de behandeling van ernstige dyslexie onder de wet valt. Daarbij geldt echter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ECLI:NL:CRVB:2018:3454; ECLI:NL:CRVB:2022:1345 en ECLI:NL:CRVB:2024:1430). Het college volgt daarbij het Protocol Dyslexie Diagnostiek &amp; Behandeling van het Nederlands Kwaliteitsinstituut Dyslexie. Bijlage 5 bij de verordening is de bevat een opgave van de specifieke versie van het Protocol die wordt toegepast.</text:p>
          <text:p text:style-name="al"/>
          <text:p text:style-name="al">
          <text:span text:style-name="nadrukondlijn">Tweede en derde lid</text:span>
        </text:p>
          <text:p text:style-name="al">Dyscalculie valt niet onder de jeugdhulp maar onder de ondersteuning die de school hoort te bieden, dit volgt uit een brief die de toenmalige staatssecretaris Dekker aan de Tweede Kamer schreef (21 april 2016) “Gemeenten hoeven op grond van de Jeugdwet niet te voorzien in een diagnosestelling en behandeling van dyscalculie.” </text:p>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text:p>
          <text:p text:style-name="al"/>
          <text:p text:style-name="al">
          <text:span text:style-name="nadrukondlijn">Vierde lid</text:span>
        </text:p>
          <text:p text:style-name="al">Het college is regulier in gesprek met de schoolbesturen, onder meer over de verbetering en versterking van de samenwerking inzake leerlingen met een (mogelijke) indicatie van dyslexie. In dit kader kan het wenselijk zijn om, als uitkomst van het met het onderwijs gevoerde overleg, nadere regels te stellen over de afbakening van dyslexiezorg, de werkwijze van de toegang tot dyslexiezorg en de eisen waaraan een leerlingendossier dient te voldoen.</text:p>
          <text:p text:style-name="al"/>
          <text:p text:style-name="al">
          <text:span text:style-name="nadrukvet">Artikel 14. </text:span>
          <text:span text:style-name="nadrukvet">Vaktherapie</text:span>
        </text:p>
          <text:p text:style-name="al"/>
          <text:p text:style-name="al">
          <text:span text:style-name="nadrukondlijn">Eerste lid </text:span>
        </text:p>
          <text:p text:style-name="al">Vaktherapie kan, indien passend, ingezet wordt als jeugdhulp. Het eerste lid geeft een opsomming van de beschikbare vaktherapeutische disciplines. Voor alle duidelijkheid wijst het college erop dat de bepalingen in artikel 10 van de verordening inzake bewezen effectieve voorzieningen onverkort van toepassing zijn op vaktherapie.</text:p>
          <text:p text:style-name="al"/>
          <text:p text:style-name="al">
          <text:span text:style-name="nadrukondlijn">Tweede lid</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 niveau voor vaktherapie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p text:style-name="al"/>
          <text:p text:style-name="al">
          <text:span text:style-name="nadrukondlijn">Derde, vierde en vijfde lid</text:span>
        </text:p>
          <text:p text:style-name="al">Het college onderzoekt of de inzet van vaktherapie een noodzakelijke bijdrage levert aan de geboden jeugdhulp en wint daartoe advies in bij de behandelaar of medewerker met het oog op de totale behandeling die wordt geboden. Aanvullend is als voorwaarde gesteld dat de vaktherapie alleen wordt ingezet onder verantwoordelijkheid van een regiebehandelaar.</text:p>
          <text:p text:style-name="al"/>
          <text:p text:style-name="al">
          <text:span text:style-name="nadrukondlijn">Zesde lid</text:span>
        </text:p>
          <text:p text:style-name="al">In aanvulling op artikel 11, vierde lid waarin het onderwerp meer algemeen wordt geregeld, wordt hier bepaald dat een aanvullende zorgverzekering, indien deze is afgesloten en dekking biedt voor vaktherapie, eerst dient te worden aangesproken voordat sprake kan zijn van een eventuele inzet van vaktherapie vanuit de Jeugdwet. Er kan aan de ouders geen verplichting worden opgelegd om een aanvullende verzekering af te sluiten. Indien er reeds een verzekering is afgesloten, gaat deze voor op de inzet van een voorziening uit de Jeugdwet.</text:p>
          <text:p text:style-name="al"/>
          <text:p text:style-name="al">
          <text:span text:style-name="nadrukvet">Artikel 15.</text:span>
          <text:span text:style-name="nadrukvet">Kinderopvang en buitenschoolse opvang</text:span>
        </text:p>
          <text:p text:style-name="al"/>
          <text:p text:style-name="al">
          <text:span text:style-name="nadrukondlijn">Eerste lid</text:span>
        </text:p>
          <text:p text:style-name="al">In deze bepaling wordt vastgelegd dat reguliere kinderopvang en buitenschoolse opvang geen jeugdhulp is waarvoor het college verantwoordelijk is. </text:p>
          <text:p text:style-name="al"/>
          <text:p text:style-name="al">Kinderopvang en buitenschoolse opvang zijn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Kinderopvang. </text:p>
          <text:p text:style-name="al"/>
          <text:p text:style-name="al">
          <text:span text:style-name="nadrukondlijn">Tweede lid</text:span>
        </text:p>
          <text:p text:style-name="al">Alleen indien er ten gevolge van een hulpvraag aanvullende begeleiding vereist is die niet door medewerkers van de opvang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
          <text:span text:style-name="nadrukondlijn">Derde lid</text:span>
        </text:p>
          <text:p text:style-name="al">De bepaling in lid 1 laat onverlet dat het college daarnaast vormen van dagbesteding beschikbaar stelt voor jeugdigen die in het kader van de kinderopvang en buitenschoolse opvang extra begeleiding of specialistische begeleiding nodig hebben, die niet in de reguliere opvang of van de ouders kan worden verwacht. Het college kan nadere regels stellen over de inzet van deze aanvullende begeleiding.</text:p>
          <text:p text:style-name="al"/>
          <text:p text:style-name="al">
          <text:span text:style-name="nadrukondlijn">Vierde lid</text:span>
        </text:p>
          <text:p text:style-name="al">Het college is regulier in gesprek met de schoolbesturen, onder meer over de afstemming van jeugdwet en onderwijs. Het college kan, na overleg met het onderwijs, nadere regels stellen over de wijze waarop deze samenwerking wordt vormgegeven. Ook kunnen nadere regels worden gesteld over de aansluiting en onderlinge afbakening van onderwijs- en jeugdwetvoorzieningen.</text:p>
          <text:p text:style-name="al"/>
          <text:p text:style-name="al">
          <text:span text:style-name="nadrukvet">Artikel 16. </text:span>
          <text:span text:style-name="nadrukvet">Wonen en zorg</text:span>
        </text:p>
          <text:p text:style-name="al"/>
          <text:p text:style-name="al">
          <text:span text:style-name="nadrukondlijn">Eerste lid</text:span>
        </text:p>
          <text:p text:style-name="al">Het college wil voorkomen dat jeugdigen met het aanbod voor een woonruimte overgehaald worden om zorg aan te vragen waar dat niet nodig is, of om zwaardere en langduriger zorg te vragen dan noodzakelijk. Indien het bieden van verblijf onderdeel is van de indicatie, is deze bepaling niet van toepassing.</text:p>
          <text:p text:style-name="al"/>
          <text:p text:style-name="al">
          <text:span text:style-name="nadrukvet">Artikel 17.</text:span>
          <text:span text:style-name="nadrukvet"> Inhoud beschikking individuele jeugdhulpvoorziening</text:span>
        </text:p>
          <text:p text:style-name="al"/>
          <text:p text:style-name="al">
          <text:span text:style-name="nadrukondlijn">Eerste lid</text:span>
        </text:p>
          <text:p text:style-name="al">De in het eerste lid opgenomen eisen vloeien al rechtstreeks voort uit de wet en de Awb, maar zijn hier opgenomen om een volledig beeld te schetsen. Als de jeugdige of zijn ouders een formele aanvraag bij het college indienen,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volgende mogelijkheid van beroep bij de rechter is geregeld in de Awb en geldt in beginsel voor alle beschikkingen. Als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ondlijn">Tweede en derde lid</text:span>
        </text:p>
          <text:p text:style-name="al">Het tweede en derde lid regelen wat er mimimaal in een beschikking moet worden opgenomen.</text:p>
          <text:p text:style-name="al"/>
          <text:p text:style-name="al">
          <text:span text:style-name="nadrukvet">7.</text:span>
          <text:span text:style-name="nadrukvet">Toelichting Hoofdstuk 5: Aanvullende regels persoonsgebonden budget (pgb)</text:span>
        </text:p>
          <text:p text:style-name="al"/>
          <text:p text:style-name="al">
          <text:span text:style-name="nadrukvet">Artikel 18. </text:span>
          <text:span text:style-name="nadrukvet">Aanvullende criteria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at jeugdhulp in de vorm van zorg in natura niet passend is en deze in de vorm van een pgb geleverd te willen hebben, is aan dit verzoek een aantal eisen verbonden. In het eerste lid wordt bepaald wat er in het pgb-plan dient te zijn opgenomen. Het college stelt een format vast voor een pgb-plan dat de jeugdige of zijn ouder(s) dan wel zijn wettelijk vertegenwoordiger met de aanvraag voor een pgb moet indien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7 van de verordening. Verder moet uit het pgb-plan blijken welke kosten er aan de inhuur van de beoogde uitvoerder van de jeugdhulp verbonden zij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text:p>
          <text:p text:style-name="al"/>
          <text:p text:style-name="al">
          <text:span text:style-name="nadrukondlijn">Derde lid</text:span>
        </text:p>
          <text:p text:style-name="al">In het derde lid wordt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jeugdhulp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De opsomming in het derde lid is niet limitatief.</text:p>
          <text:p text:style-name="al"/>
          <text:p text:style-name="al">
          <text:span text:style-name="nadrukondlijn">Vierde lid</text:span>
        </text:p>
          <text:p text:style-name="al">Een pgb wordt geweigerd als er een wettelijke weigeringsgrond uit artikel 8.1.1, vierde lid, van toepassing is. Dit is dwingend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In het raadsbesluit ‘Tegen de stroom in’ van 8 juli 2024 heeft de gemeente de gemotiveerde keuze gemaakt meer in te zetten op gecontracteerde zorg. Als uitvloeisel hiervan kan een PGB niet worden ingezet bij een jeugdhulpaanbieder die reeds door het college is ingekocht voor het bieden van deze zelfde zorg in de vorm van Zorg in Natura. Deze constructie is niet mogelijk omdat er dan in strijd met het uitgangspunt wordt gehandeld dat de door het college ingekochte hulp niet passend zou zijn, hetgeen als uitgangspunt is opgenomen in artikel 8.1.1, lid 2, onder b van de Jeugdwet.</text:p>
          <text:p text:style-name="al"/>
          <text:p text:style-name="al">De wet gaat uit van de situatie waarin jeugdigen en/of de ouders uit eigen initiatief en na een goede afweging een keuze kunnen maken voor het aanvragen van een pgb. Het college wenst te voorkomen dat jeugdigen en ouders een dergelijke aanvraag doen vanuit een niet, of niet geheel, vrijwillige situatie. Het artikel regelt daarom dat een pgb niet kan worden ingezet bij een jeugdhulpaanbieder die tevens huisvesting en/of een huurovereenkomst wenst aan te bieden. Een dergelijke koppeling verhindert dat de keuze in vrijheid kan worden gemaakt. Meer in het algemeen wordt bepaald dat een pgb niet mogelijk is indien de door de beoogde aanbieder druk op de aanvrager is of wordt uitgeoefend om dienstverlening in welke vorm van ook, van deze persoon of organisatie af te nemen. Een (beoogd) pgb-jeugdhulpaanbieder kan een cliënt niet vertegenwoordigen in het aanvraagproces en evening als raadgever of adviseur aanwezig zijn bij gesprekken tussen de aanvrager en het CJG.</text:p>
          <text:p text:style-name="al"/>
          <text:p text:style-name="al">
          <text:span text:style-name="nadrukondlijn">Vijfde lid</text:span>
        </text:p>
          <text:p text:style-name="al">In het vijfde lid zijn de voorwaarden neergelegd die van toepassing zijn op bestedingen van een pgb. Het gehele pgb budget moet worden verantwoord. Indien voor een jeugdige, of voor meerdere jeugdigen in een gezin, er meerdere pgb’s zijn toegekend, is het niet toegestaan om tussen deze budgetten te schuiven omdat ieder budget geacht wordt passend te zijn voor de daarmee in te zetten jeugdhulp. Een uitzondering hierop is wel mogelijk als er vooraf schriftelijke afspraken over zijn gemaakt die het toestaan om tussen budgetten te schuiven. </text:p>
          <text:p text:style-name="al">Jeugdhulp van een jeugdhulpaanbieder mag binnen of buiten de jeugdhulpregio worden ingekocht. Bij jeugdhulp in Nederland houdt de Inspectie Gezondheidszorg en Jeugd toezicht op de kwaliteit. Buiten Nederland heeft de inspectie geen controlebevoegdheid. Het college zal dus terughoudend optreden bij aanvragen voor een pgb die geheel of gedeeltelijk in het buitenland zal worden ingezet. Indien dit niettemin wordt beoordeeld als noodzakelijk gezien de ondersteuningsbehoefte van de jeugdige, zal de jeugdhulpaanbieder worden gehouden aan het afsprakenkader buitenlands hulpaanbod (vng.nl/publicaties/afsprakenkader-buitenlands-zorgaanbod-jeugd). Een pgb mag niet buiten de Europese Unie worden besteed.</text:p>
          <text:p text:style-name="al"/>
          <text:p text:style-name="al">
          <text:span text:style-name="nadrukondlijn">Zesde lid</text:span>
        </text:p>
          <text:p text:style-name="al">Een pgb wordt ingezet om de in de toekenning vastgelegd resultaten te bereiken. Het college heeft de verantwoordelijkheid om in overleg met de budgethouder, budgetbeheerder en pgb-jeugdhulpaanbieder de behaalde resultaten in relatie tot de gestelde doelen te monitoren.</text:p>
          <text:p text:style-name="al"/>
          <text:p text:style-name="al">
          <text:span text:style-name="nadrukvet">Artikel 19. </text:span>
          <text:span text:style-name="nadrukvet">pgb-vaardigheid</text:span>
        </text:p>
          <text:p text:style-name="al"/>
          <text:p text:style-name="al">
          <text:span text:style-name="nadrukondlijn">Algemeen</text:span>
        </text:p>
          <text:p text:style-name="al">Om te kunnen beoordelen of een jeugdige of diens ouders in staat zijn tot het voeren van regie over de eigen ingekochte jeugdhulp is van belang dat zowel vooraf, als tussentijds, op basis van onderzoek wordt beoordeeld of aan de noodzakelijke regievaardigheid wordt voldaan.</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Voor het vaststellen van de vereiste pgb-vaardigheid wordt mede gebruik gemaakt van de door het ministerie van Volksgezondheid, Welzijn en Sport (VWS) opgestelde ‘10 punten pgb-vaardigheid’ (open.overheid.nl/documenten/ronl-277e25d6-4c27-4356-8950-2f1e9f27e89b/pdf)</text:p>
          <text:p text:style-name="al">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list text:style-name="id1-3-2-11-379">
            <text:list-item text:style-override="id1-3-2-11-379-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f zelf onder bewind staat.</text:p>
              <text:p text:style-name="al"/>
              <text:p text:style-name="al">Voor de definitie van problematische schulden wordt verwezen naar de definitie zoals deze door de Nederlandse Vereniging voor Volkskrediet (NVVK) wordt gehanteerd “Van problematische schulden is sprake in de situatie waarbij iemand niet meer in staat is om zijn betalingsverplichtingen na te komen, zelfs niet als hij zich maximaal inspant om alles af te lossen. Het gaat vaak om een situatie waarin de schulden zich opstapelen en de aflossingstermijn uit de hand loopt, waardoor hulp van een schuldhulpverleningsinstantie noodzakelijk wordt”.</text:p>
            </text:list-item>
            <text:list-item text:style-override="id1-3-2-11-379-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text:p>
            </text:list-item>
            <text:list-item text:style-override="id1-3-2-11-379-3">
              <text:number>3.</text:number>
              <text:p text:style-name="al">Aangetoonde fraude begaan in de vier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de beoogde pgb-jeugdhulpaanbieder, eerder betrokken is geweest bij pgb-fraude.</text:p>
            </text:list-item>
            <text:list-item text:style-override="id1-3-2-11-379-4">
              <text:number>4.</text:number>
              <text:p text:style-name="al">Een aanmerkelijke verstandelijke beperking: een indicatie voor een verstandelijke beperking is een laag of zeer laag IQ (70/75 of lager).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11-379-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jeugdhulpaanbieder. Een aanbod van ZIN past beter in het zorgbelang van de cliënt.</text:p>
            </text:list-item>
            <text:list-item text:style-override="id1-3-2-11-379-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11-379-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SVB) is en doet in relatie tot het pgb.</text:p>
            </text:list-item>
            <text:list-item text:style-override="id1-3-2-11-379-8">
              <text:number>8.</text:number>
              <text:p text:style-name="al">Een Verklaring Omtrent het Gedrag (VOG) waaruit blijkt dat er geen bezwaren bestaan tegen het uitvoeren van de werkzaamheden als budgethouder of budgetbeheerder is onontbeerlijk om als budgethouder of budgetbeheerder werkzaam te kunnen zijn. Een weigering om een VOG aan te vragen, dan wel een ontvangen VOG te overleggen maakt de beoordeling van een PGB-aanvraag onmogelijk. De relatief beperkte kosten van het aanvragen van een VOG (https://www.justis.nl/producten/verklaring-omtrent-het-gedrag) worden door niet aanvaard als reden om geen VOG aan te vragen.</text:p>
            </text:list-item>
          </text:list>
          <text:p text:style-name="al">
          <text:span text:style-name="nadrukondlijn">Derde lid</text:span>
        </text:p>
          <text:p text:style-name="al">Bij de toetsing van de pgb-vaardigheid van pgb-budgethouders en/of een vertegenwoordiger kan eventueel gebruik worden gemaakt van (digitale) vragenlijsten, handleidingen of nadere beoordelingskaders. Het college kan nadere regels stellen aan de wijze waarop deze worden ingezet.</text:p>
          <text:p text:style-name="al"/>
          <text:p text:style-name="al">
          <text:span text:style-name="nadrukvet">Artikel 20. </text:span>
          <text:span text:style-name="nadrukvet">Onderscheid pgb-jeugdhulpaanbieders</text:span>
        </text:p>
          <text:p text:style-name="al"/>
          <text:p text:style-name="al">
          <text:span text:style-name="nadrukondlijn">Eerste lid</text:span>
        </text:p>
          <text:p text:style-name="al">In het eerste lid wordt een onderscheid gemaakt tussen (a) pgb uitgevoerd door een instelling (b) pgb uitgevoerd door een ZZP-er en (c) pgb uitgevoerd door een persoon in het sociaal netwerk. In de Verordening 2018 werden de groepen a en b gezamenlijk aangeduid als “formeel” pgb en groep c als “informeel pgb”. In het kader van deze verordening is overwogen dat eerder gebruikte terminologie onvoldoende helder is en tot misverstanden kan leiden. Zo waren de “formele” bepalingen in de Verordening 2018 wel degelijk van toepassing op het “informele” pgb. De nieuwe terminologie sluit ook beter aan op woordkeuze in de Jeugdwet.</text:p>
          <text:p text:style-name="al"/>
          <text:p text:style-name="al">
          <text:span text:style-name="nadrukondlijn">Tweede lid</text:span>
        </text:p>
          <text:p text:style-name="al">Het tweede lid regelt een pgb verzorgd door een andere persoon dan een instelling of een ZZP-er altijd moet worden gezien als hulp in het sociaal netwerk. De beoordeling of er sprake is van een instelling, dan wel een ZZP-er gebeurt aan de hand de inschrijving in het handelsregister en aan de hand van de kwaliteitseisen in artikel 21.</text:p>
          <text:p text:style-name="al"/>
          <text:p text:style-name="al">
          <text:span text:style-name="nadrukondlijn">Derde lid</text:span>
        </text:p>
          <text:p text:style-name="al">De inzet van een pgb door een instelling of een ZZP-er is niet mogelijk wanneer de hulpverlener een bloed- of aanverwant is in de 1e of 2e graad:</text:p>
          <text:list text:style-name="id1-3-2-11-393">
            <text:list-item text:style-override="id1-3-2-11-393-1">
              <text:number>-</text:number>
              <text:p text:style-name="al">1e graad bloedverwant: ouder of kind</text:p>
            </text:list-item>
            <text:list-item text:style-override="id1-3-2-11-393-2">
              <text:number>-</text:number>
              <text:p text:style-name="al">2e graad bloedverwant: grootouder, kleinkind, broer of zus</text:p>
            </text:list-item>
            <text:list-item text:style-override="id1-3-2-11-393-3">
              <text:number>-</text:number>
              <text:p text:style-name="al">1e graad aanverwant: schoonouder of stiefkind</text:p>
            </text:list-item>
            <text:list-item text:style-override="id1-3-2-11-393-4">
              <text:number>-</text:number>
              <text:p text:style-name="al">2e graad aanverwant: schoonbroer, schoonzus, stiefgrootouder of stiefkleinkind</text:p>
            </text:list-item>
          </text:list>
          <text:p text:style-name="al">Bij uitvoering van een pgb door een bloed- of aanverwant in de 1e of 2e graad, is altijd sprake van pgb in het sociaal netwerk. Ook al gaat het om een hulpverlener die bijvoorbeeld BIG-geregistreerd is en voldoet aan de criteria genoemd in lid 1 van deze bepaling; dan nog wordt hulp van deze bloed- of aanverwant in het kader van deze verordening als pgb in het sociaal netwerk beschouwd. De achtergrond daarvan is dat ook familieleden met een zorg-gerelateerd beroep of opleiding in eerste instantie een affectieve relatie hebben met de budgethouder. </text:p>
          <text:p text:style-name="al"/>
          <text:p text:style-name="al">
          <text:span text:style-name="nadrukondlijn">Vierde lid</text:span>
        </text:p>
          <text:p text:style-name="al">Het kwaliteitskader Jeugd (skjeugd.nl/wp-content/uploads/2017/01/kwaliteitskader-Jeugd-v2.1.pdf) is van toepassing op zowel zorg in natura als op pgb. Bij een pgb verzorgd door een persoon in het schaal netwerk worden geen eisen worden gesteld aan opleiding en aan professionele supervisie en ondersteuning. Dit heeft tot gevolg dat een pgb in het sociale netwerk niet kan worden ingezet in situaties waarin op grond van het kwaliteitskader jeugd niet mogelijk is, omdat niet aan de voorwaarden van het kwaliteitskader kan worden voldaan. </text:p>
          <text:p text:style-name="al"/>
          <text:p text:style-name="al">Een pgb in het sociaal netwerk kan op grond van deze overweging niet worden ingezet als alternatief voor zorg in natura bij de volgende producten uit de lokale inkoop van de gemeenten Capelle aan den IJssel en Krimpen aan den IJssel:</text:p>
          <text:list text:style-name="id1-3-2-11-400">
            <text:list-item text:style-override="id1-3-2-11-400-1">
              <text:number>-</text:number>
              <text:p text:style-name="al">Dagbehandeling licht</text:p>
            </text:list-item>
            <text:list-item text:style-override="id1-3-2-11-400-2">
              <text:number>-</text:number>
              <text:p text:style-name="al">Dagbehandeling zwaar</text:p>
            </text:list-item>
            <text:list-item text:style-override="id1-3-2-11-400-3">
              <text:number>-</text:number>
              <text:p text:style-name="al">Begeleiding individueel midden</text:p>
            </text:list-item>
            <text:list-item text:style-override="id1-3-2-11-400-4">
              <text:number>-</text:number>
              <text:p text:style-name="al">Begeleiding individueel zwaar</text:p>
            </text:list-item>
            <text:list-item text:style-override="id1-3-2-11-400-5">
              <text:number>-</text:number>
              <text:p text:style-name="al">Behandeling Individueel</text:p>
            </text:list-item>
            <text:list-item text:style-override="id1-3-2-11-400-6">
              <text:number>-</text:number>
              <text:p text:style-name="al">Ambulante gezinsbehandeling</text:p>
            </text:list-item>
            <text:list-item text:style-override="id1-3-2-11-400-7">
              <text:number>-</text:number>
              <text:p text:style-name="al">Basis GGZ</text:p>
            </text:list-item>
            <text:list-item text:style-override="id1-3-2-11-400-8">
              <text:number>-</text:number>
              <text:p text:style-name="al">Specialistische GGZ</text:p>
            </text:list-item>
            <text:list-item text:style-override="id1-3-2-11-400-9">
              <text:number>-</text:number>
              <text:p text:style-name="al">Medicatiecontrole</text:p>
            </text:list-item>
          </text:list>
          <text:p text:style-name="al">Een pgb in het sociale netwerk kan evenmin worden ingezet als alternatief voor zorg in natura bij alle arrangementen die door de gemeente Capelle aan den IJssel worden ingekocht in het kader van de Gemeenschappelijke Regeling Jeugdhulp Rijnmond (GRJR).</text:p>
          <text:p text:style-name="al"/>
          <text:p text:style-name="al">
          <text:span text:style-name="nadrukvet">Artikel 21. </text:span>
          <text:span text:style-name="nadrukvet">Kwaliteitseisen pgb-jeugdhulpaanbieders</text:span>
        </text:p>
          <text:p text:style-name="al"/>
          <text:p text:style-name="al">
          <text:span text:style-name="nadrukondlijn">Algemeen</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
          <text:p text:style-name="al">
          <text:span text:style-name="nadrukondlijn">Eerste lid</text:span>
        </text:p>
          <text:p text:style-name="al">Het eerste lid regelt de algemene kwaliteitseisen voor zowel uitvoerders van een pgb. Deze vloeien rechtstreeks voor uit de wet.</text:p>
          <text:p text:style-name="al"/>
          <text:p text:style-name="al">
          <text:span text:style-name="nadrukondlijn">Tweede lid</text:span>
        </text:p>
          <text:p text:style-name="al">Uitvoerders van een pgb, als omschreven in artikel 20, lid 1, onder a zijn kortweg omschreven, instellingen waaraan meerdere zorgverleners zijn verbonden. Uit de ervaring van het college is gebleken dat het veelal gaat om kleinere of middelgrote organisaties. Het college wenst te bevorderen dat de jeugdhulp wordt verleend door organisaties die personeel inzetten van onbesproken gedrag, met de juiste opleiding en certificering. Verder wenst het college te bevorderen dat jeugdhulp wordt verleend door organisaties waarvan eerder gedrag ook op organisatieniveau onweersproken is, die voldoen aan hun verplichtingen inzake belastingen en premies, die beschikken over een kwaliteitsborging en die financieel stabiel zijn en geen excessief hoge winsten maken. Onder excessief hoge winsten wordt verstaan meer dan 8% winst. Het college wenst verder te voorkomen dat pgb gelden worden besteed bij jeugdhulpaanbieders die recent veroordeeld zijn, dan wel verdachte zijn in een lopend onderzoek naar zorgfraude. De organisatie dient, om dit verder te borgen een Eigen Verklaring af te leggen over de financiële toestand, bekwaamheden en geschiktheid van de ondernemer. Het college hanteert hierbij als model het Uniform Europees Aanbestedingsdocument.</text:p>
          <text:p text:style-name="al"/>
          <text:p text:style-name="al">
          <text:span text:style-name="nadrukondlijn">Derde lid</text:span>
        </text:p>
          <text:p text:style-name="al">Uitvoerders van een pgb, als omschreven in artikel 20, lid 1, onder b zijn kortweg omschreven Zelfstandigen Zonder Personeel (ZZP-er). Het college wenst te bevorderen dat deze jeugdhulp wordt verleend door ZZP-ers van onbesproken gedrag, met de juiste opleiding en certificering. Verder wenst het college te bevorderen dat de ZZP-er voldoet aan zijn of haar verplichtingen inzake belastingen en premies, en beschikt over een kwaliteitsbeschrijving. Het college wil ook bij ZZP-ers voorkomen dat pgb gelden worden besteed bij personen die recent veroordeeld zijn, dan wel verdachte zijn in een lopend onderzoek naar zorgfraude. De ZZP-er dient, om dit verder te borgen een Eigen Verklaring af te leggen over de financiële toestand, bekwaamheden en geschiktheid van de ondernemer. Het college hanteert hierbij als model het Uniform Europees Aanbestedingsdocument.</text:p>
          <text:p text:style-name="al"/>
          <text:p text:style-name="al">
          <text:span text:style-name="nadrukondlijn">Vierde lid</text:span>
        </text:p>
          <text:p text:style-name="al">Voor een uitvoerder van pgb in het sociaal netwerk, als omschreven in artikel 20, lid 1, onder c geldt slecht één aanvullende eis. De uitvoerder beschikken over een recente Verklaring Omtrent Gedrag (VOG). Omdat het gaat om de zorg voor kwetsbare jeugdigen, is deze voorwaarde ook van toepassing indien de uitvoerder een familielid in de eerste of tweede graad is van de jeugdige.</text:p>
          <text:p text:style-name="al"/>
          <text:p text:style-name="al">
          <text:span text:style-name="nadrukvet">Artikel 22. </text:span>
          <text:span text:style-name="nadrukvet">Hoogte pgb</text:span>
        </text:p>
          <text:p text:style-name="al"/>
          <text:p text:style-name="al">
          <text:span text:style-name="nadrukondlijn">Algemeen</text:span>
        </text:p>
          <text:p text:style-name="al">Op basis van de essentialia-doctrine moet de differentiatie van de tarieven voor de inkoop van hulp met een pgb in de verordening worden geregeld. In de verordening moet in ieder geval worden bepaald op welke wijze de hoogte van een pgb wordt vastgesteld (artikel 2.9, onderdeel c, van de wet). </text:p>
          <text:p text:style-name="al"/>
          <text:p text:style-name="al">Bij de vaststelling van de hoogte van de tarieven stelt het college zich op het standpunt dat er een balans moet bestaan tussen de eisen die aan een pgb uitvoerder worden gesteld (deze zijn verwoord in artikel 21) en het tarief dat wordt vastgesteld. Daarbij overweegt het college verder dat een pgb niet kan worden aangemerkt als een inkomensvoorziening en moet worden aangewend voor het verzorgen van jeugdhulp zoals in het plan van aanpak is vastgesteld (ECLI:NL:RBMNE:2018:156 en ECLI:NL:RBMNE:2018:156).</text:p>
          <text:p text:style-name="al"/>
          <text:p text:style-name="al">Het college maakt op grond van deze overwegingen een onderscheid tussen het tarief voor een pgb verzorgd door een instelling (als omschreven in artikel 20, lid 1 onder a), een pgb verzorgd door een ZZP-er (als omschreven in artikel 20, lid 1 onder a), en een pgb in het sociaal netwerk (als omschreven in artikel 20, lid 1, onder c).</text:p>
          <text:p text:style-name="al"/>
          <text:p text:style-name="al">
          <text:span text:style-name="nadrukondlijn">Eerste lid</text:span>
        </text:p>
          <text:p text:style-name="al">De tarieven voor hulp verzorgd door een instelling zijn afgeleid van de tarieven zorg in natura. Hierbij wordt overwogen dat er in artikel 21, lid 1 en 2 minder (administratieve) eisen aan de jeugdhulpaanbieder worden gesteld dan in de door de gemeenten Capelle aan de IJssel en Krimpen aan de IJssel gezamenlijk georganiseerde inkoop. Het betreft hier verder kleinere organisaties met vaak lage overheadkosten en een hogere productiviteit als gevolg van minder beleidsmatige activiteiten en of zeer beperkt vast personeel. Dit geeft aanleiding om het tarief voor formele pgb-hulp verzorgd door een instelling te stellen op 90% van het laagste adequate gecontracteerde tarief voor dezelfde jeugdhulp in natura. Met dit percentage is het, gezien de ruime beschikbaarheid van jeugdhulpinstellingen in de regio, mogelijk om een voor de jeugdige en/of de ouders passende ondersteuning in vorm van een pgb te vinden.</text:p>
          <text:p text:style-name="al"/>
          <text:p text:style-name="al">
          <text:span text:style-name="nadrukondlijn">Tweede lid</text:span>
        </text:p>
          <text:p text:style-name="al">De tarieven voor hulp verzorgd door een ZZP-er zijn ook afgeleid van de tarieven zorg in natura. Hierbij wordt overwogen dat er in artikel 21, lid 1 en 3 minder (administratieve) eisen aan de jeugdhulpaanbieder worden gesteld dan in de door de gemeenten Capelle aan de IJssel en Krimpen aan de IJssel gezamenlijk georganiseerde inkoop. De gestelde eisen zijn ook minder dan degene die aan pgb-instellingen worden gesteld. Verder wordt overwogen dat ZZP-ers geen of zeer lage overheadkosten kennen. Dit geeft aanleiding om het tarief voor pgb-hulp verzorgd door een ZZP-er te stellen op 80% het laagste adequate gecontracteerde tarief voor dezelfde jeugdhulp in natura. Met dit percentage is het, gezien de ruime beschikbaarheid van jeugdhulp ZZP-ers in de regio, mogelijk om een voor de jeugdige en/of de ouders passende ondersteuning in vorm van een pgb te vinden.</text:p>
          <text:p text:style-name="al"/>
          <text:p text:style-name="al">
          <text:span text:style-name="nadrukondlijn">Derde lid</text:span>
        </text:p>
          <text:p text:style-name="al">Op de budgethouder rusten de verplichtingen die het Burgerlijk Wetboek en ook andere wetten, zoals de belasting-, arbeidsomstandigheden- en sociale verzekeringswetten aan de budgethouder als werkgever of opdrachtgever stelt. Sinds 1 januari 2018 is de Wet minimumloon en minimumvakantiebijslag onverkort van toepassing op alle overeenkomsten van opdracht die zijn gesloten buiten beroep of bedrijf. Het is dus niet toegestaan om een pgb tarief van minder dan het minimum(uur)loon te hanteren. </text:p>
          <text:p text:style-name="al"/>
          <text:p text:style-name="al">De gemeente kiest ervoor om bij een pgb in het sociaal netwerk als tarief het minimum(uur)loon toe te passen. Hierbij wordt overwogen dat er in artikel 21, lid 1 en 4, behalve de algemene direct uit de wet voortvloeiende eisen en het kunnen overleggen van een Verklaring Omtrent Gedrag, geen verdere eisen worden gesteld inzake opleiding, ervaring, registratie of kwaliteitsborging. Wij sluiten hierbij aan bij de jurisprudentie (ECLI:NL:RBZWB:2024:4238, ECLI:NL:RBNNE:2024:4405, ECLI:NL:RBOBR:2025:4604) waaruit blijkt dat, ook na een exceptieve toetsing, het hanteren van het minimumloon voor pgb in het sociaal netwerk in overeenstemming is met de Jeugdwet. De jurisprudentie inzake de hoogte van het pgb in de Wmo 2015 is niet van toepassing. In de Jeugdwet is geen bepaling opgenomen die vergelijkbaar is met artikel 2.1.3, tweede lid, aanhef en onder b, van de Wmo 2015. In artikel 2.9, aanhef en onder c, van de Jeugdwet is alleen bepaald dat in de verordening de wijze waarop de hoogte van het pgb wordt vastgesteld moet worden geregeld.</text:p>
          <text:p text:style-name="al"/>
          <text:p text:style-name="al">
          <text:span text:style-name="nadrukondlijn">Vierde lid</text:span>
        </text:p>
          <text:p text:style-name="al">De pgb-tarieven worden jaarlijks geïndexeerd. Voor de in lid 1 en lid 2 vermelde tarieven is dit gelijk aan het percentage waarmee het in deze artikelen genoemde het laagste adequate gecontracteerde tarief voor dezelfde jeugdhulp in natura wordt geïndexeerd. In de gezamenlijk met de gemeente Krimpen aan den IJssel uitgevoerde lokale inkoop is deze index voor 90% gebaseerd op basis van het geprognosticeerde en definitieve indexcijfer Overheidsbijdrage in de Arbeidskostenontwikkeling ("OVA") voor personele kosten van het Centraal Planbureau en gepubliceerd door de Nederlandse Zorgautoriteit en voor 10% op basis van het geprognosticeerde en definitieve prijsindexcijfer particuliere consumptie (PPC) voor materiële kosten, van het Centraal Planbureau en gepubliceerd door de Nederlandse Zorgautoriteit. Het in lid 3 vermelde tarief voor pgb in het sociaal netwerk wordt jaarlijks aangepast conform de indexering van het wettelijke minimum(uur)loon.</text:p>
          <text:p text:style-name="al"/>
          <text:p text:style-name="al">
          <text:span text:style-name="nadrukondlijn">Vijfde en zesde lid</text:span>
        </text:p>
          <text:p text:style-name="al">Als uit het pgb budgetplan blijkt dat de jeugdhulp voor een lager tarief ingekocht kan worden dan de genoemde maximale tarieven voor zorg in natura zal worden uitgegaan van dit lagere tarief. Omdat het, als omschreven bij het derde lid, niet is togestaan om een tarief vast te stellen dat lager is dan het wettelijk minimumloon zal deze omstandigheid bij een pgb in het sociaal netwerk niet kunnen voorkomen. Voor alle duidelijkheid is ook bepaald dat een pgb nooit hoger kan uitvallen dan de goedkoopste vergelijkbare voorziening in natura.</text:p>
          <text:p text:style-name="al"/>
          <text:p text:style-name="al">
          <text:span text:style-name="nadrukondlijn">Zevende lid</text:span>
        </text:p>
          <text:p text:style-name="al">De pgb-tarieven worden met het oog op de kenbaarheid vastgesteld door het college in nadere regels. </text:p>
          <text:p text:style-name="al"/>
          <text:p text:style-name="al">
          <text:span text:style-name="nadrukvet">Artikel 23. </text:span>
          <text:span text:style-name="nadrukvet">Uitgesloten van pgb</text:span>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
          <text:span text:style-name="nadrukvet">8.</text:span>
          <text:span text:style-name="nadrukvet">Toelichting Hoofdstuk 6: Herziening, intrekking, terugvordering en bestrijding misbruik</text:span>
        </text:p>
          <text:p text:style-name="al"/>
          <text:p text:style-name="al">
          <text:span text:style-name="nadrukondlijn">Algemeen</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Zorg in natura) of een pgb, alsmede van misbruik of oneigenlijk gebruik van de wet.</text:p>
          <text:p text:style-name="al"/>
          <text:p text:style-name="al">
          <text:span text:style-name="nadrukvet">Artikel 24.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Cliënten die zorg of ondersteuning krijgen op grond van de Wmo 2015 of de Jeugdwet mogen een voorkeur aangeven voor een bepaalde jeugdhulpaanbieder. Bij een persoonsgebonden budget zijn ze zelf verantwoordelijk voor de inkoop bij een bepaalde jeugdhulpaanbieder. Goede informatie is daarbij essentieel. Om die reden worden inspectierapporten bij hoofdregel ook openbaar gemaakt. Op de website van de gemeente zal het genoemde overzicht worden bijgehouden.</text:p>
          <text:p text:style-name="al"/>
          <text:p text:style-name="al">
          <text:span text:style-name="nadrukondlijn">Derde en vierde lid</text:span>
        </text:p>
          <text:p text:style-name="al">Een pgb-jeugdhulpaanbieder die niet langer aan de in de wet gestelde eisen heeft de verplichting om zelf tijdig en proactief te melden. Er kan dus niet gewacht worden totdat de gemeente hier eventueel om vraagt. Na een dergelijke melding volgt overleg over een herstelplan waarmee binnen een redelijke termijn weer wel aan de eisen kan worden voldaan.</text:p>
          <text:p text:style-name="al"/>
          <text:p text:style-name="al">
          <text:span text:style-name="nadrukvet">Artikel 25. </text:span>
          <text:span text:style-name="nadrukvet">Niet meewerken ouder(s)</text:span>
        </text:p>
          <text:p text:style-name="al"/>
          <text:p text:style-name="al">
          <text:span text:style-name="nadrukondlijn">Eerste en tweede lid:</text:span>
        </text:p>
          <text:p text:style-name="al">Deze bepaling geeft het college de bevoegdheid om een verstrekte individuele voorziening al dan niet in vorm van een pgb te weigeren, of te heroverwegen als de ouders niet meewerken aan het noodzakelijke onderzoek naar de noodzaak of de doelmatige inzet van de jeugdhulp. </text:p>
          <text:p text:style-name="al"/>
          <text:p text:style-name="al">
          <text:span text:style-name="nadrukvet">Artikel 26. </text:span>
          <text:span text:style-name="nadrukvet">Herziening en verleng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de rechtspraak van de CRvB blijkt dat herziening en terugvordering van begunstigende beschikkingen getoetst dient te worden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ECLI:NL:CRVB:2024:726). </text:p>
          <text:p text:style-name="al"/>
          <text:p text:style-name="al">
          <text:span text:style-name="nadrukondlijn">Derde lid</text:span>
        </text:p>
          <text:p text:style-name="al">Het beleid ten aanzien van de uitvoering van periodiek onderzoek, herziening en verlenging is in verdere ontwikkeling. Ook moet op grond van de ervaring in de afgelopen jaren rekening worden gehouden met verdere ontwikkelingen in de jurisprudentie. Het college kan tegen deze achtergrond nadere regels stellen.</text:p>
          <text:p text:style-name="al"/>
          <text:p text:style-name="al">
          <text:span text:style-name="nadrukvet">Artikel 27. </text:span>
          <text:span text:style-name="nadrukvet">Intrekking, opschorting en terugvordering </text:span>
        </text:p>
          <text:p text:style-name="al"/>
          <text:p text:style-name="al">
          <text:span text:style-name="nadrukondlijn">Eerst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
          <text:span text:style-name="nadrukondlijn">Tweede en derde lid: </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er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Net zoals bij herziening en intrekking gaat het bij terugvordering om een bevoegdheid van het college.</text:p>
          <text:p text:style-name="al"/>
          <text:p text:style-name="al">
          <text:span text:style-name="nadrukondlijn">Vijfde lid:</text:span>
        </text:p>
          <text:p text:style-name="al">In bepaalde gevallen is (tijdelijke) opschorting van een betaling uit het pgb naar aanleiding van een declaratie een beter instrument dan beëindiging of zelfs intrekken of herzien van het verleningsbesluit. Middels een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 de jeugdige of zijn ouders onjuiste of onvolledige gegevens hebben verstrekt en de verstrekking van juiste of volledige gegevens tot een andere beslissing zou hebben geleid (onderdeel a); de jeugdige of zijn ouders niet voldoen aan de voorwaarden van het pgb (onderdeel d); of de jeugdige of zijn ouders pgb niet of voor een ander doel gebruiken dan waarvoor het bestemd is.</text:p>
          <text:p text:style-name="al"/>
          <text:p text:style-name="al">Van de dez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
          <text:span text:style-name="nadrukondlijn">Zesde lid</text:span>
        </text:p>
          <text:p text:style-name="al">Op grond van het zes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8. </text:span>
          <text:span text:style-name="nadrukvet">Toezichthouders </text:span>
        </text:p>
          <text:p text:style-name="al"/>
          <text:p text:style-name="al">
          <text:span text:style-name="nadrukondlijn">Algemeen</text:span>
        </text:p>
          <text:p text:style-name="al">Op grond van artikel 2.9, onderdeel d, van de 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In dit artikel van de verordening wordt de basis gevormd voor de aanwijzing van toezichthouders rechtmatigheid op grond van de Jeugdwet. Toezicht op de kwaliteit van jeugdhulp is belegd bij de IGJ.</text:p>
          <text:p text:style-name="al"/>
          <text:p text:style-name="al">
          <text:span text:style-name="nadrukvet">Artikel 29. </text:span>
          <text:span text:style-name="nadrukvet">Controle en onderzoek </text:span>
        </text:p>
          <text:p text:style-name="al"/>
          <text:p text:style-name="al">
          <text:span text:style-name="nadrukondlijn">Algemeen</text:span>
        </text:p>
          <text:p text:style-name="al">In dit artikel worden de verschillende typen onderzoek uiteengezet, waaronder het onderzoek op grond van de Wet bevordering integriteitsbeoordelingen door het openbaar bestuur (Bibob). De onderzoeken kunnen worden ingesteld bij de jeugdhulpaanbieder zelf en/of bij eventuele onderaannemers.</text:p>
          <text:p text:style-name="al">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text:p>
          <text:p text:style-name="al"/>
          <text:p text:style-name="al">
          <text:span text:style-name="nadrukvet">Artikel 30. </text:span>
          <text:span text:style-name="nadrukvet">Rapport toezichthouder over jeugdhulpaanbieder</text:span>
        </text:p>
          <text:p text:style-name="al"/>
          <text:p text:style-name="al">
          <text:span text:style-name="nadrukondlijn">Algemeen</text:span>
        </text:p>
          <text:p text:style-name="al">Dit artikel heeft zowel betrekking op rapporten over jeugdhulpaanbieders op basis van pgb als jeugdhulpaanbieder in de vorm van zorg in natura. 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text:p>
          <text:p text:style-name="al"/>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text:p>
          <text:p text:style-name="al"/>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Inzake pgb wordt ten aanzien van budgethouders, budgetbeheerders en uitvoerders van een pgb in het sociaal netwerk een zwaar gewicht neergelegd op de privacyregels op grond van de Algemene Verordening Gegevensbescherming (AVG).</text:p>
          <text:p text:style-name="al"/>
          <text:p text:style-name="al">
          <text:span text:style-name="nadrukvet">Artikel 31. </text:span>
          <text:span text:style-name="nadrukvet">Aanwijzing voor jeugdhulpaanbieder of pgb-budgethouder</text:span>
        </text:p>
          <text:p text:style-name="al"/>
          <text:p text:style-name="al">
          <text:span text:style-name="nadrukondlijn">Algemeen</text:span>
        </text:p>
          <text:p text:style-name="al">De aanwijzing is een eerste stap om te beogen de situatie terug te brengen in de rechtmatige toestand. Bij fraude zal er niet gauw sprake zijn van een aanwijzing, vanwege het doelbewuste onrechtmatig handelen. Tijdens de looptijd van de aanwijzing kunnen al andere maatregelen genomen worden als de situatie daartoe aanleiding geeft.</text:p>
          <text:p text:style-name="al"/>
          <text:p text:style-name="al">
          <text:span text:style-name="nadrukvet">Artikel 32.</text:span>
          <text:span text:style-name="nadrukvet">Hersteltermijn</text:span>
        </text:p>
          <text:p text:style-name="al"/>
          <text:p text:style-name="al">
          <text:span text:style-name="nadrukondlijn">Algemeen</text:span>
        </text:p>
          <text:p text:style-name="al">De genoemde hersteltermijn is een uitgangspunt. In de praktijk zal deze afgestemd worden op de aangetroffen situatie, houding en gedrag van de jeugdhulpaanbieder, eventuele eerdere constateringen bij deze jeugdhulpaanbieder en de veiligheid van cliënten.</text:p>
          <text:p text:style-name="al"/>
          <text:p text:style-name="al">
          <text:span text:style-name="nadrukvet">Artikel 33. </text:span>
          <text:span text:style-name="nadrukvet">Cliëntenstop en verscherpt toezicht bij jeugdhulpaanbieder</text:span>
        </text:p>
          <text:p text:style-name="al"/>
          <text:p text:style-name="al">
          <text:span text:style-name="nadrukondlijn">Algemeen</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jeugdhulpaanbieder om vaart te maken met het doorvoeren van de noodzakelijke wijzigingen.</text:p>
          <text:p text:style-name="al">In het artikel zijn verschillende vormen van een cliëntenstop opgenomen, die afhankelijk van de situatie kunnen worden opgelegd.</text:p>
          <text:p text:style-name="al">Verscherpt toezicht zal in de regel aan de orde zijn als het noodzakelijk is om tussentijdse voortgang te monitoren.</text:p>
          <text:p text:style-name="al"/>
          <text:p text:style-name="al">
          <text:span text:style-name="nadrukvet">Artikel 34.</text:span>
          <text:span text:style-name="nadrukvet">Vervolgonderzoeksrapport</text:span>
        </text:p>
          <text:p text:style-name="al"/>
          <text:p text:style-name="al">
          <text:span text:style-name="nadrukondlijn">Algemeen</text:span>
        </text:p>
          <text:p text:style-name="al">Het ligt in de lijn dat de toezichthouder na afloop van een hersteltermijn de jeugdhulpaanbieder opnieuw zal bezoeken en een nieuw rapport zal opmaken.</text:p>
          <text:p text:style-name="al"/>
          <text:p text:style-name="al">
          <text:span text:style-name="nadrukvet">Artikel 35. </text:span>
          <text:span text:style-name="nadrukvet">Handhavingsmaatregelen</text:span>
        </text:p>
          <text:p text:style-name="al"/>
          <text:p text:style-name="al">
          <text:span text:style-name="nadrukondlijn">Algemeen</text:span>
        </text:p>
          <text:p text:style-name="al">Bij geconstateerde misstanden volgt handhaving. Dit artikel is de kern van de mogelijkheden die het college daarbij heeft. De rechter heeft eerder geoordeeld dat er een concrete wettelijke basis moet zijn om in het kader van de Jeugdwet een last onder dwangsom op te mogen leggen (ECLI:NL:RBOVE:2021:4771). Om die reden is deze mogelijkheid opgenomen in deze verordening.</text:p>
          <text:p text:style-name="al"/>
          <text:p text:style-name="al">
          <text:span text:style-name="nadrukvet">Artikel 36.</text:span>
          <text:span text:style-name="nadrukvet">Privaatrechtelijke maatregelen en opschorten betaling jeugdhulpaanbieder</text:span>
        </text:p>
          <text:p text:style-name="al"/>
          <text:p text:style-name="al">
          <text:span text:style-name="nadrukondlijn">Algemeen</text:span>
        </text:p>
          <text:p text:style-name="al">De maatregelen van artikel 33 zijn bestuursrechtelijk van aard. Met de jeugdhulpaanbieders van zorg in natura hebben we daarnaast veelal een contractuele relatie. In lid 1 is nog eens benadrukt dat ook civielrechtelijk tegen misstanden kan worden opgetreden. Deze keuze is aan het college en is afhankelijk van de concrete omstandigheden van het geval.</text:p>
          <text:p text:style-name="al">De handhavingsmaatregelen kunnen ook samengaan met het (verzoek tot) opschorten van betalingen zoals opgenomen in het vierde lid.</text:p>
          <text:p text:style-name="al"/>
          <text:p text:style-name="al">
          <text:span text:style-name="nadrukvet">Artikel 37. </text:span>
          <text:span text:style-name="nadrukvet">Meldpunt en register</text:span>
        </text:p>
          <text:p text:style-name="al"/>
          <text:p text:style-name="al">
          <text:span text:style-name="nadrukondlijn">Algemeen</text:span>
        </text:p>
          <text:p text:style-name="al">Cliënten die zorg of ondersteuning krijgen op grond van de Wmo 2015 of de Jeugdwet mogen een voorkeur aangeven voor een bepaalde jeugdhulpaanbieder. Bij een persoonsgebonden budget zijn ze zelfs verantwoordelijk voor de inkoop bij een bepaalde jeugdhulpaanbieder. Goede informatie is daarbij essentieel. Om die reden worden inspectierapport bij hoofdregel ook openbaar gemaakt. Op de website van de gemeente zal het genoemde overzicht worden bijgehouden.</text:p>
          <text:p text:style-name="al"/>
          <text:p text:style-name="al">
          <text:span text:style-name="nadrukvet">Artikel 38. </text:span>
          <text:span text:style-name="nadrukvet">Overige maatregelen ter voorkoming oneigenlijk gebruik, misbruik en niet gebruik</text:span>
        </text:p>
          <text:p text:style-name="al"/>
          <text:p text:style-name="al">
          <text:span text:style-name="nadrukondlijn">Algemeen</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9.</text:span>
          <text:span text:style-name="nadrukvet">Hoofdstuk 7.</text:span>
          <text:span text:style-name="nadrukvet">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lz, de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
          <text:span text:style-name="nadrukvet">Artikel 39. </text:span>
          <text:span text:style-name="nadrukvet">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meerdere oorzaken ten grondslag liggen aan de problemen en stoornissen én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wal en schip vallen. </text:p>
          <text:p text:style-name="al"/>
          <text:p text:style-name="al">
          <text:span text:style-name="nadrukvet">Artikel 40. </text:span>
          <text:span text:style-name="nadrukvet">Afstemming met voorliggende voorzieningen en andere vormen van hulp en ondersteuning</text:span>
        </text:p>
          <text:p text:style-name="al"/>
          <text:p text:style-name="al">
          <text:span text:style-name="nadrukondlijn">Algemeen</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Het college is streeft ernaar dat een jeugdige of diens ouder(s) zoveel mogelijk de juiste hulp op grond van de wet ontvangt en dat wordt voorkomen dat de jeugdige of diens ouder(s) tussen wal en schip vallen.</text:p>
          <text:p text:style-name="al"/>
          <text:p text:style-name="al">
          <text:span text:style-name="nadrukondlijn">Eerste lid</text:span>
        </text:p>
          <text:p text:style-name="al">Het eerste lid regelt dat de jeugdhulp moet worden afgestemd op het aanbod van activiteiten, diensten of middelen op grond van andere wetten zodat deze zoveel mogelijk op elkaar aansluiten. Het gaat hierbij onder meer om:</text:p>
          <text:list text:style-name="id1-3-2-11-609">
            <text:list-item text:style-override="id1-3-2-11-609-1">
              <text:number>-</text:number>
              <text:p text:style-name="al">de Leerplichtwet; </text:p>
            </text:list-item>
            <text:list-item text:style-override="id1-3-2-11-609-2">
              <text:number>-</text:number>
              <text:p text:style-name="al">de Participatiewet; </text:p>
            </text:list-item>
            <text:list-item text:style-override="id1-3-2-11-609-3">
              <text:number>-</text:number>
              <text:p text:style-name="al">de Wet gemeentelijke schuldhulpverlening; </text:p>
            </text:list-item>
            <text:list-item text:style-override="id1-3-2-11-609-4">
              <text:number>-</text:number>
              <text:p text:style-name="al">de Wet inburgering 2021; </text:p>
            </text:list-item>
            <text:list-item text:style-override="id1-3-2-11-609-5">
              <text:number>-</text:number>
              <text:p text:style-name="al">de Wet kinderopvang; </text:p>
            </text:list-item>
            <text:list-item text:style-override="id1-3-2-11-609-6">
              <text:number>-</text:number>
              <text:p text:style-name="al">de Wet langdurige zorg; </text:p>
            </text:list-item>
            <text:list-item text:style-override="id1-3-2-11-609-7">
              <text:number>-</text:number>
              <text:p text:style-name="al">de Wet maatschappelijke ondersteuning 2015; </text:p>
            </text:list-item>
            <text:list-item text:style-override="id1-3-2-11-609-8">
              <text:number>-</text:number>
              <text:p text:style-name="al">de Wet passend onderwijs; </text:p>
            </text:list-item>
            <text:list-item text:style-override="id1-3-2-11-609-9">
              <text:number>-</text:number>
              <text:p text:style-name="al">de Wet publieke gezondheid; </text:p>
            </text:list-item>
            <text:list-item text:style-override="id1-3-2-11-609-10">
              <text:number>-</text:number>
              <text:p text:style-name="al">de Wet tijdelijk huisverbod; </text:p>
            </text:list-item>
            <text:list-item text:style-override="id1-3-2-11-609-11">
              <text:number>-</text:number>
              <text:p text:style-name="al">de Wet verplichte geestelijke gezondheidszorg; en</text:p>
            </text:list-item>
            <text:list-item text:style-override="id1-3-2-11-609-12">
              <text:number>-</text:number>
              <text:p text:style-name="al">de Zorgverzekeringswet.</text:p>
            </text:list-item>
          </text:list>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10.</text:span>
          <text:span text:style-name="nadrukvet">Toelichting Hoofdstuk 8: Waarborgen verhouding prijs en kwaliteit</text:span>
        </text:p>
          <text:p text:style-name="al"/>
          <text:p text:style-name="al">
          <text:span text:style-name="nadrukvet">Artikel 41. </text:span>
          <text:span text:style-name="nadrukvet">Verhouding prijs en kwaliteit jeugdhulpaanbieders en uitvoerders</text:span>
          <text:span text:style-name="nadrukvet">kinderbeschermingsmaatregelen en jeugdreclassering</text:span>
        </text:p>
          <text:p text:style-name="al"/>
          <text:p text:style-name="al">
          <text:span text:style-name="nadrukondlijn">Algemeen</text:span>
        </text:p>
          <text:p text:style-name="al">Het college kan de uitvoering van de wet, met uitzondering van de vaststelling van de rechten en plichten van de jeugdige of zijn ouders, door jeugdhulp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hulp door gemeenten, die in de verordening moeten worden opgenome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hulp volledig bekostigen. Overeenkomstig dit besluit wordt in het tweede en derde lid verplicht gesteld dat in contracten tussen het college en jeugdhulpaanbieders, of in de subsidievoorwaarden, wordt opgenomen dat een jeugdhulpaanbieder in geval van uitbesteding van zorg aan onderaannemers, een reële, met behulp van de kostprijselementen tot stand gekomen prijs betaalt.</text:p>
          <text:p text:style-name="al"/>
          <text:p text:style-name="al">
          <text:span text:style-name="nadrukvet">11. </text:span>
          <text:span text:style-name="nadrukvet">Toelichting bij hoofdstuk 9: Klachten en medezeggenschap</text:span>
        </text:p>
          <text:p text:style-name="al"/>
          <text:p text:style-name="al">
          <text:span text:style-name="nadrukvet">Artikel 42. </text:span>
          <text:span text:style-name="nadrukvet">Klachtregeling</text:span>
        </text:p>
          <text:p text:style-name="al"/>
          <text:p text:style-name="al">
          <text:span text:style-name="nadrukondlijn">Eerste lid</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ondlijn">Tweede lid</text:span>
        </text:p>
          <text:p text:style-name="al">Het college heeft de afhandeling van klachten neergelegd bij het CJG. Deze maakt de klachtenprocedure bekend op haar website.</text:p>
          <text:p text:style-name="al"/>
          <text:p text:style-name="al">
          <text:span text:style-name="nadrukvet">Artikel 43. </text:span>
          <text:span text:style-name="nadrukvet">Betrekken van ingezetenen bij het beleid</text:span>
        </text:p>
          <text:p text:style-name="al"/>
          <text:p text:style-name="al">
          <text:span text:style-name="nadrukondlijn">Eerste en twee lid</text:span>
        </text:p>
          <text:p text:style-name="al">In dit artikel zijn bepalingen opgenomen over de medezeggenschap bij de gemeente. De mogelijkheid tot medezeggenschap van de cliënt bij de jeugdhulp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al"/>
          <text:p text:style-name="al">
          <text:span text:style-name="nadrukondlijn">Derde lid</text:span>
        </text:p>
          <text:p text:style-name="al">De betrokkenheid van ingezeten bij het beleid is verder uitgewerkt in de Verordening Adviesraad sociaal domein Capelle aan den IJssel 2018. De Adviesraad heeft tot taak de gemeenteraad en het college gevraagd en ongevraagd te adviseren over onderwerpen die de ontwikkeling, de uitvoering en de evaluatie van het gemeentelijk beleid op het beleidsveld sociaal domein betreffen. De Adviesraad kan voorstellen doen voor het gemeentelijk beleid op het beleidsveld sociaal domein.</text:p>
          <text:p text:style-name="al"/>
          <text:p text:style-name="al">
          <text:span text:style-name="nadrukvet">12.</text:span>
          <text:span text:style-name="nadrukvet">Toelichting Hoofdstuk 10: Slotbepalingen</text:span>
        </text:p>
          <text:p text:style-name="al"/>
          <text:p text:style-name="al">
          <text:span text:style-name="nadrukvet">Artikel 44.</text:span>
          <text:span text:style-name="nadrukvet">Hardheidsclausule </text:span>
        </text:p>
          <text:p text:style-name="al"/>
          <text:p text:style-name="al">
          <text:span text:style-name="nadrukondlijn">Eerst en tweede lid</text:span>
        </text:p>
          <text:p text:style-name="al">Omdat in uitzonderlijke gevallen de gevolgen van vasthouden aan de regels die zijn gesteld in deze verordening onevenredig kunnen zijn in verhouding tot de daarmee te dienen belangen, is in het eerste lid een hardheidsclausule opgenomen. De tekst van het eerste lid maakt duidelijk, dat het toepassen van de hardheidsclausule alleen zal plaatsvinden als in een concreet geval de omstandigheden van dien aard zijn dat het onverkort toepassen van de verordening de jeugdige of zijn ouders in onevenredige mate schaadt. In de beschikking waarin de hardheidsclausule wordt toegepast, wordt gemotiveerd waarom het college meent dat deze omstandigheden zich voordoen.</text:p>
          <text:p text:style-name="al"/>
          <text:p text:style-name="al">
          <text:span text:style-name="nadrukvet">Artikel 45. </text:span>
          <text:span text:style-name="nadrukvet">Bijlagen</text:span>
        </text:p>
          <text:p text:style-name="al"/>
          <text:p text:style-name="al">
          <text:span text:style-name="nadrukondlijn">Eerste lid</text:span>
        </text:p>
          <text:p text:style-name="al">Op grond van de essentialia-doctrine, zoals deze is uitgewerkt door de CRvB, worden een aantal overzichten die voorheen in de Nadere Regels 2019 waren opgenomen overgeplaatst naar de verordening. Het college heeft de keuze gemaakt om deze overzichten op te nemen in een aantal bijlagen. Met deze aanpak zijn de overzichten voor alle betrokkenen bij de uitvoering van de jeugdwet eenvoudiger te raadplegen en toe te passen. De keuze is gemaakt om de volgende bijlagen in de verordening op te nemen:</text:p>
          <text:p text:style-name="al"/>
          <text:list text:style-name="id1-3-2-11-659">
            <text:list-item text:style-override="id1-3-2-11-659-1">
              <text:number>a.</text:number>
              <text:p text:style-name="al">Bijlage 1: Overzicht vrij toegankelijke voorzieningen;</text:p>
            </text:list-item>
            <text:list-item text:style-override="id1-3-2-11-659-2">
              <text:number>b.</text:number>
              <text:p text:style-name="al">Bijlage 2: Overzicht niet vrij toegankelijke voorzieningen;</text:p>
            </text:list-item>
            <text:list-item text:style-override="id1-3-2-11-659-3">
              <text:number>c.</text:number>
              <text:p text:style-name="al">Bijlage 3.1: Normenkader duur en de intensiteit niet vrij toegankelijke voorzieningen;</text:p>
            </text:list-item>
            <text:list-item text:style-override="id1-3-2-11-659-4">
              <text:number>d.</text:number>
              <text:p text:style-name="al">Bijlage 3.2: Normenkader vervoer;</text:p>
            </text:list-item>
            <text:list-item text:style-override="id1-3-2-11-659-5">
              <text:number>e.</text:number>
              <text:p text:style-name="al">Bijlage 4: Normen gebruikelijk zorg van voor kinderen met een normale ontwikkeling in verschillende levensfasen;</text:p>
            </text:list-item>
            <text:list-item text:style-override="id1-3-2-11-659-6">
              <text:number>f.</text:number>
              <text:p text:style-name="al">Bijlage 5: Protocol Dyslexie Diagnostiek &amp; Behandeling.</text:p>
            </text:list-item>
          </text:list>
          <text:p text:style-name="al">Ieder van de bijlagen heeft een eigen toelichting.</text:p>
          <text:p text:style-name="al"/>
          <text:p text:style-name="al">
          <text:span text:style-name="nadrukondlijn">Tweede lid</text:span>
        </text:p>
          <text:p text:style-name="al">De bijlagen vormen een integraal en onlosmakelijk onderdeel van de verordening. De bepalingen in de bijlagen hebben een gelijke rechtskracht en rechtswerking als de artikelen in de verordening. Er is geen sprake van een rangorde, of van een ondergeschikt karakter ten opzichte van de artikelen.</text:p>
          <text:p text:style-name="al"/>
          <text:p text:style-name="al">
          <text:span text:style-name="nadrukvet">Artikel 46. </text:span>
          <text:span text:style-name="nadrukvet">Overgangsrecht, intrekking van de oude verordening</text:span>
        </text:p>
          <text:p text:style-name="al"/>
          <text:p text:style-name="al">
          <text:span text:style-name="nadrukondlijn">Algemeen</text:span>
        </text:p>
          <text:p text:style-name="al">Het is noodzakelijk om duidelijke overgangsbepalingen vast te stellen voor met name de situatie dat er sprake is van:</text:p>
          <text:p text:style-name="al"/>
          <text:list text:style-name="id1-3-2-11-670">
            <text:list-item text:style-override="id1-3-2-11-670-1">
              <text:number>-</text:number>
              <text:p text:style-name="al">een verstrekte voorziening op grond van een bepaling die niet meer geldend is;</text:p>
            </text:list-item>
            <text:list-item text:style-override="id1-3-2-11-670-2">
              <text:number>-</text:number>
              <text:p text:style-name="al">een bezwaarschrift over een besluit dat betrekking heeft op een periode waar afwijkende regelgeving gold dan op het moment van indiening van het bezwaarschrift;</text:p>
            </text:list-item>
            <text:list-item text:style-override="id1-3-2-11-670-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gericht tegen besluiten die zijn genomen voor de inwerkingtreding van deze verordening, worden behandeld op grond van verordening 2026. Het bezwaar mag echter niet leiden tot een slechtere positie van de bezwaarmaker ten opzichte van het primaire besluit (het zogeheten “Reformatio in Peius”). Er kan dus kan ten gunste van de jeugdige of zijn ouder(s) worden afgeweken als heroverweging op grond van de verordening 2018 leidt tot een gunstiger uitkomst. </text:p>
          <text:p text:style-name="al"/>
          <text:p text:style-name="al">
          <text:span text:style-name="nadrukvet">Artikel 47.</text:span>
          <text:span text:style-name="nadrukvet"> Inwerkingtreding en citeertitel </text:span>
        </text:p>
          <text:p text:style-name="al"/>
          <text:p text:style-name="al">
          <text:span text:style-name="nadrukondlijn">Algemeen</text:span>
        </text:p>
          <text:p text:style-name="al">De verordening treedt in werking op 1 januari 2026. Vanaf dat moment is de nieuw vastgestelde verordening van toepassing op alle onderwerpen die binnen haar bereik vallen. Dit met uitzondering van het in artikel 46 omschreven overgangsrecht.</text:p>
          <text:p text:style-name="al"/>
          <text:p text:style-name="al">
          <text:span text:style-name="nadrukvet">13.</text:span>
          <text:span text:style-name="nadrukvet">Toelichting bijlagen</text:span>
        </text:p>
          <text:p text:style-name="al"/>
          <text:p text:style-name="al">
          <text:span text:style-name="nadrukvet">Bijlage 1: </text:span>
          <text:span text:style-name="nadrukvet">Overzicht vrij toegankelijke voorzieningen.</text:span>
        </text:p>
          <text:p text:style-name="al"/>
          <text:p text:style-name="al">
          <text:span text:style-name="nadrukondlijn">Algemeen</text:span>
        </text:p>
          <text:p text:style-name="al">Bijlage 1 bevat een (niet uitputtend) overzicht van de voorzieningen die vrij toegankelijk zijn. Met vrij beschikbaar wordt bedoeld dat jeugdigen en ouders op eigen initiatief en zonder toegangstoets aan de voorziening deel kunnen. </text:p>
          <text:p text:style-name="al"/>
          <text:p text:style-name="al">Een van de vrij toegankelijke voorzieningen is de ondersteuning bij relatie en scheiding. Deze ondersteuning heeft een preventief karakter en is gericht op het continueren of herstellen van een veilige gezins- en opvoedsituatie voor de betrokken jeugdigen.</text:p>
          <text:p text:style-name="al"/>
          <text:p text:style-name="al">
          <text:span text:style-name="nadrukvet">Bijlage 2: </text:span>
          <text:span text:style-name="nadrukvet">Overzicht niet vrij toegankelijke voorzieningen.</text:span>
        </text:p>
          <text:p text:style-name="al"/>
          <text:p text:style-name="al">
          <text:span text:style-name="nadrukondlijn">Algemeen</text:span>
        </text:p>
          <text:p text:style-name="al">Bijlage 2 bevat een (niet uitputtend) overzicht van de voorzieningen die niet vrij toegankelijk zijn Voor deze voorzieningen wordt een procedure doorlopen, zoals beschreven in hoofdstuk 4 van de verordening. </text:p>
          <text:p text:style-name="al"/>
          <text:p text:style-name="al">
          <text:span text:style-name="nadrukondlijn">Jeugdhulp in groepsvorm</text:span>
        </text:p>
          <text:p text:style-name="al">Vrij toegankelijke en niet vrij toegankelijke voorzieningen kunnen zowel in groeps- als individuele vorm worden ingezet. In het raadsbesluit “Tegen de stroom in” is het uitgangspunt gekozen dat jeugdhulp, waar mogelijk in groepsvorm moet worden uitgevoerd. Dit leidt tot kosteneffectieve zorg en biedt tevens de mogelijkheid voor contact tussen jeugdigen in een soortgelijke situatie. Daarbij wordt respectvol omgegaan met de voorkeuren en wensen van de jeugdige en/of de ouders.</text:p>
          <text:p text:style-name="al"/>
          <text:p text:style-name="al">
          <text:span text:style-name="nadrukvet">Bijlage 3.1:</text:span>
          <text:span text:style-name="nadrukvet">Normenkader niet vrij toegankelijke voorzieningen </text:span>
        </text:p>
          <text:p text:style-name="al"/>
          <text:p text:style-name="al">
          <text:span text:style-name="nadrukondlijn">Uitwerking Raadsbesluit “Tegen de stroom in”</text:span>
        </text:p>
          <text:p text:style-name="al">Voor niet vrij toegankelijke voorzieningen worden normen gesteld voor de maximale initiële doorlooptijd, de maximale verlenging en de maximale inzet in aantallen eenheden. Hiermee wordt uitvoering gegeven aan actielijn 3 van het raadsbesluit “Tegen de stroom in” van 8 juli 2024. De normen zijn zo opgesteld dat deze aansluiten bij het raadsbesluit “Tegen de stroom in”, maar ook uitvoerbaar is in de praktijk van het CJG</text:p>
          <text:p text:style-name="al"/>
          <text:p text:style-name="al">
          <text:span text:style-name="nadrukondlijn">Maximale doorlooptijd</text:span>
        </text:p>
          <text:p text:style-name="al">De maximale doorlooptijd voor een in te zetten jeugdhulpproduct stellen we op 12 maanden, met een evaluatie na 9 maanden. Deze kan na een zorgvuldige beoordeling verlengd worden met nog eens maximaal 6 of 12 maanden. Voor begeleiding individueel zwaar is geen verlenging mogelijk. In de initiële doorlooptijd wordt afgeschaald naar begeleiding midden of begeleiding licht.</text:p>
          <text:p text:style-name="al"/>
          <text:p text:style-name="al">
          <text:span text:style-name="nadrukondlijn">Maximaal aantal eenheden</text:span>
        </text:p>
          <text:p text:style-name="al">Voor de meerderheid van de producten zijn de aantallen eenheden (dagdelen, uren, minuten) opgesteld op basis van een data-analyse van de toekenningen per product over de periode 2020-2024. Vervolgens zijn deze normen getoetst aan de uitvoeringspraktijk bij het CJG. Voor de GGZ-producten wordt aangesloten bij de landelijke normen. Voor een drietal voorzieningen dat zeer weinig wordt ingezet wordt de inzet bepaald op basis van een individuele afweging.</text:p>
          <text:p text:style-name="al"/>
          <text:p text:style-name="al">
          <text:span text:style-name="nadrukondlijn">Normenkader op basis van data-analyse</text:span>
        </text:p>
          <text:p text:style-name="al">Het normenkader is op een data gedreven wijze opgesteld. De basis hiervoor is de jeugdhulpdata van het CJG over de jaren 2020-2024. De volgende stappen zijn gezet:</text:p>
          <text:p text:style-name="al"/>
          <text:list text:style-name="id1-3-2-11-711">
            <text:list-item text:style-override="id1-3-2-11-711-1">
              <text:number>1.</text:number>
              <text:p text:style-name="al">Data verzamelen. De lokale zorgdata van het CJG vormen de basis voor de analyse. Dit betreft de lokale zorg dat geïndiceerd is door het CJG en wordt geadministreerd middels het Berichtenverkeer.</text:p>
            </text:list-item>
            <text:list-item text:style-override="id1-3-2-11-711-2">
              <text:number>2.</text:number>
              <text:p text:style-name="al">Datastructuren. De data bestaan uit velden van het Berichtenverkeer. De data is beschikbaar gemaakt op het niveau van de periodieke declaratie. De analyse is uitgevoerd op basis van 5 jaar aan periodiek gedeclareerde jeugdhulp. 1 declaratie = 1 regel. Alleen de benodigde data voor het normenkader is gebruikt. Deze data bevatten geen herleidbare cliëntinformatie.</text:p>
            </text:list-item>
            <text:list-item text:style-override="id1-3-2-11-711-3">
              <text:number>3.</text:number>
              <text:p text:style-name="al">Data-analyse. De volgende onderdelen zijn per jeugdhulpvoorziening uitgevoerd:</text:p>
              <text:list text:style-name="id1-3-2-11-711-3-3">
                <text:list-item text:style-override="id1-3-2-11-711-3-3-1">
                  <text:number>a.</text:number>
                  <text:p text:style-name="al">De gemiddelde zorguren per dag. Middels een histogram is de opbouw van het aantal cliënten per zorgduur in uren per dag weergegeven. Met behulp van het histogram is een het aantal normuren per dag worden bepaald.</text:p>
                </text:list-item>
                <text:list-item text:style-override="id1-3-2-11-711-3-3-2">
                  <text:number>b.</text:number>
                  <text:p text:style-name="al">De gemiddelde zorgdagen per jaar. Ook hiervoor is een histogram gebruikt, wat het aantal cliënten per zorgduur in dagen per jaar weergeeft.</text:p>
                </text:list-item>
                <text:list-item text:style-override="id1-3-2-11-711-3-3-3">
                  <text:number>c.</text:number>
                  <text:p text:style-name="al">Vervolgens is de uitkomst van a. en b. met elkaar vermenigvuldigd om te komen tot het aantal normuren per jaar. </text:p>
                </text:list-item>
                <text:list-item text:style-override="id1-3-2-11-711-3-3-4">
                  <text:number>d.</text:number>
                  <text:p text:style-name="al">Voor de jeugdhulpvoorzieningen die gebruikelijk uitgedrukt worden in dagdelen of minuten is een omzetting gemaakt op basis van 1 dagdeel = 4 uren; 1 uur = 60 minuten.</text:p>
                </text:list-item>
                <text:list-item text:style-override="id1-3-2-11-711-3-3-5">
                  <text:number>e.</text:number>
                  <text:p text:style-name="al">De termijn voor herindicatie is bepaald door de duur in jaren in een staafdiagram weer te geven en daarvan een gemiddelde te berekenen en te corrigeren voor de initiële indicatie.</text:p>
                </text:list-item>
              </text:list>
            </text:list-item>
            <text:list-item text:style-override="id1-3-2-11-711-4">
              <text:number>4.</text:number>
              <text:p text:style-name="al">Jeugdhulp wordt in veel gevallen niet voortgezet tijdens de schoolvakanties. In het verleden werd bij ene toekenning qua omvang echter geen onderscheid gemaakt tussen jeugdhulp die als standaard niet doorloopt in de vakanties en de jeugdhulp waarbij het noodzakelijk is dat deze wel doorloopt. De schoolvakanties zijn 12 weken per jaar. De maximum norm voor jeugdhulp die <text:span text:style-name="nadrukcur">niet</text:span> hoeft door te lopen in de vakanties is daarom gesteld op 77% (40/52) van de jeugdhulp die <text:span text:style-name="nadrukcur">wel</text:span> doorloopt in de vakanties.</text:p>
            </text:list-item>
            <text:list-item text:style-override="id1-3-2-11-711-5">
              <text:number>5.</text:number>
              <text:p text:style-name="al">De jeugdhulp is erop gericht om doelmatig en resultaatgericht te werken naar een situatie waarin de inzet van de jeugdhulpvoorzieningen niet meer noodzakelijk is. Het aantal in te zetten eenheden bij een eventuele verlenging daarom maximaal 80% van het maximum in de initiële periode. Bij een verlenging voor 6 maanden wordt verder rekening gehouden met de kortere periode.</text:p>
            </text:list-item>
            <text:list-item text:style-override="id1-3-2-11-711-6">
              <text:number>6.</text:number>
              <text:p text:style-name="al">In goed overleg met professionals van het CJG en beleidsmedewerkers van de gemeente is de berekende jaarnorm per product gevalideerd. </text:p>
            </text:list-item>
          </text:list>
          <text:p text:style-name="al">
          <text:span text:style-name="nadrukondlijn">Normenkader op basis van landelijke GGZ-normen</text:span>
        </text:p>
          <text:p text:style-name="al">Voor de voorzieningen Basis GGZ en Specialistische GGZ wordt aangesloten bij landelijke GGZ-normen. Hierbij is gebruik gemaakt van de richtlijnen Jeugdhulp, richtlijnen jeugd-ggz, het Kenniscentrum Kinder- en Jeugdpsychiatrie en de databank van het NJI. Voor 1 sessie geldt 60 à 75 minuten (behandeltijd, registratie en afstemming).</text:p>
          <text:p text:style-name="al"/>
          <text:p text:style-name="al">
          <text:span text:style-name="nadrukondlijn">Voorzieningen op Individuele afweging</text:span>
        </text:p>
          <text:p text:style-name="al">Voor een aantal voorzieningen met een heel klein volume (minder dan 20 per jaar) is het niet mogelijk om een data-analyse uit te voeren. De inzet van deze producten zal plaatsvinden op basis van een individuele afweging.</text:p>
          <text:p text:style-name="al"/>
          <text:p text:style-name="al">
          <text:span text:style-name="nadrukvet">Bijlage 3.2:</text:span>
          <text:span text:style-name="nadrukvet">Normenkader vervoer</text:span>
        </text:p>
          <text:p text:style-name="al"/>
          <text:p text:style-name="al">In artikel 12, lid 3 wordt bepaald dat het vervoer van of naar een jeugdhulplocatie als tot bepaalde grenzen als gebruikelijk moet worden gezien, en dus behoort tot de eigen verantwoordelijkheid van de ouders. In bijlage 3.2 wordt dit geconcretiseerd. Er is geen sprake van een medische noodzaak of een beperking in de zelfredzaamheid als de afstand naar de jeugdhulplocatie 6 kilometer of minder is en/of indien het aantal keren halen en brengen per week 2 is of minder. </text:p>
          <text:p text:style-name="al"/>
          <text:p text:style-name="al">De afstand van 6 kilometer geldt vanaf het startpunt (woonadres of de school) naar de jeugdhulplocatie. Brengen en halen wordt hierbij als een eenheid genomen, dus het gaat bij deze norm om twee maal “heen en weer”.</text:p>
          <text:p text:style-name="al"/>
          <text:p text:style-name="al">
          <text:span text:style-name="nadrukvet">Bijlage 4:</text:span>
          <text:span text:style-name="nadrukvet">Normen gebruikelijke zorg van ouders voor kinderen met een normale ontwikkeling in verschillende levensfasen</text:span>
        </text:p>
          <text:p text:style-name="al"/>
          <text:p text:style-name="al">Gebruikelijke hulp is de hulp die naar algemeen aanvaarde opvattingen in redelijkheid mag worden verwacht van de ouder(s) van de jeugdige. Ouders behoren hun minderjarige kinderen te verzorgen, op te voeden en toezicht aan hen te bieden, ook als sprake is van een kind met een ziekte, aandoening of beperking (vergelijk artikel 1:247 van het Burgerlijk Wetboek). Indien de verzorging, de opvoeding en het houden van toezicht op een kind kunnen worden beschouwd als gebruikelijke hulp, kan daarvoor in principe geen beroep op de Jeugdwet worden gedaan.</text:p>
          <text:p text:style-name="al"/>
          <text:p text:style-name="al">De vraag of sprake is van gebruikelijke of boven gebruikelijke hulp, speelt zich af op het gebied van de persoonlijke verzorging en de begeleiding die ouders aan hun kinderen geven. Persoonlijke verzorging betreft activiteiten op het gebied van verzorging van jeugdigen, gericht op het opheffen van beperkingen in de zelfredzaamheid bij Algemene Dagelijkse Levensverrichtingen (ADL) Dit zijn basale handelingen die een persoon normaal gesproken zelf uitvoert in het dagelijks leven. Het gaat bijvoorbeeld om hulp bij het zich wassen, aankleden, het zich verplaatsen inzit- of lighouding, eten en drinken, reizen, ontspanning en het toedienen van orale medicatie. De hulp die hierbij wordt geboden kan bestaan in het overnemen van of toezicht houden op deze activiteiten, alsmede om het ondersteunen of aansturen daarvan. Begeleiding is gericht op het zelfstandig functioneren van kinderen en bestaat in toezicht, aandacht, stimuleren van ontwikkeling en ontspanningsactiviteiten.</text:p>
          <text:p text:style-name="al"/>
          <text:p text:style-name="al">Ouders moeten hun kind de dagelijkse verzorging bieden die past bij de leeftijd en ontwikkelingsfase van hun kind. Daarbij kan het eveneens gaan om activiteiten die niet standaard bij alle kinderen noodzakelijk zijn, maar die wel als gangbare verzorging van ouders aan kinderen kunnen worden aangemerkt. De behoefte aan verzorging verschilt immers per kind, ook als het gaat om kinderen voor wie geen sprake is van opgroei- en opvoedingsproblemen, psychische problemen en stoornissen.</text:p>
          <text:p text:style-name="al"/>
          <text:p text:style-name="al">Of de hulp die ouders aan hun kind bieden al dan niet gebruikelijk is, hangt af van de combinatie van de leeftijd van het kind met de aard van de handeling, de frequentie waarmee de handeling moet worden verricht en de tijd die daarvoor nodig is. Dit moet in samenhang met elkaar moeten worden bezien. Dit laatste houdt in, dat het gegeven dat een kind, zoals in de hieronder gegeven voorbeelden, met een grotere regelmaat dan andere kinderen van dezelfde leeftijd bepaalde hulp nodig heeft, niet meteen betekent dat sprake is van bovengebruikelijke hulp. Het gaat om de samenhang van alle relevante factoren en om het antwoord op de vraag wat in redelijkheid aan hulp van de ouders kan worden verlangd. Bij de beoordeling van de situatie wordt er rekening mee gehouden, dat de ouders niet of minder worden belast door handelingen die door de jeugdige zelf kunnen worden verricht.</text:p>
          <text:p text:style-name="al"/>
          <text:p text:style-name="al">De leeftijd van de jeugdige is relevant omdat jonge kinderen meer hulp van hun ouders nodig hebben dan oudere kinderen. Sommige handelingen zijn daarom op jonge leeftijd nog gebruikelijke hulp, terwijl ze op latere leeftijd als boven gebruikelijke hulp worden beschouwd. Zo zijn veel kinderen van 4 jaar overdag zindelijk en gaan zij zelf naar het toilet maar is het ook niet ongewoon dat een kind van deze leeftijd hier stimulans, toezicht of hulp bij nodig heeft. Dit is gebruikelijke hulp. Bij een kind van 12 jaar ligt dit anders.</text:p>
          <text:p text:style-name="al"/>
          <text:p text:style-name="al">Gebruikelijke hulp aan kinderen kan ook handelingen omvatten die niet standaard bij alle kinderen voorkomen maar die naar hun aard wel gebruikelijk zijn. Handelingen die gebruikelijke handelingen vervangen, zijn bijvoorbeeld het legen van een katheterzakje in plaats van verschonen. Of, bij een kind met een verstandelijke beperking, het oefenen met het gebruik van pictogrammen in plaats van oefenen met topografie. Deze handelingen zijn te beschouwen als gebruikelijke hulp.</text:p>
          <text:p text:style-name="al"/>
          <text:p text:style-name="al">Handelingen die meelopen in het normale patroon van de dagelijkse verzorging van een kind, zoals drie keer per dag eten, worden als gebruikelijke hulp aangemerkt. Een kind dat extra aandacht nodig heeft bij de maaltijden loopt mee in het normale patroon van de dagelijkse verzorging. Handelingen die geen onderdeel zijn van het normale patroon, bijvoorbeeld het meermalen per nacht tot rust brengen van een ouder kind zijn geen gebruikelijke hulp. Om deze reden is ook de frequentie waarmee de hulp moet worden geboden van belang.</text:p>
          <text:p text:style-name="al"/>
          <text:p text:style-name="al">Alle kinderen hebben tot een bepaalde leeftijd hulp nodig bij wassen en aankleden maar als deze handelingen veel meer tijd kosten vanwege de problematiek van het kind, omdat bijvoorbeeld sprake is van spasticiteit of een psychiatrische problematiek, is wat betreft deze extra tijd geen sprake meer van gebruikelijke hulp.</text:p>
          <text:p text:style-name="al"/>
          <text:p text:style-name="al">Gebruikelijke hulp voor kinderen omvat in ieder geval de aanwezigheid van een ouder. Bij uitval van één van de ouders neemt de andere ouder de gebruikelijke hulp voor de jeugdige over. Het college kan, in het geval van ouders die gescheiden zijn, ook rekening kan houden met de ouder bij wie de jeugdige niet woont.</text:p>
          <text:p text:style-name="al"/>
          <text:p text:style-name="al">Zoals in het voorafgaande is beschreven wordt in beginsel pas een jeugdhulpvoorziening getroffen als de door de ouder(s) te bieden gebruikelijke hulp wordt overstegen. Soms zijn ouders echter niet in staat om hun kinderen de hulp die bieden die als gebruikelijk kan worden beschouwd. Een reden hiervoor kan zijn dat de ouders bijvoorbeeld door een opeenstapeling van zorgtaken overbelast raken. Ook kunnen de opvoedkundige kwaliteiten van de ouders tekortschieten. In dergelijke gevallen biedt de Jeugdwet eveneens een aanspraak op jeugdhulp, bijvoorbeeld in de vorm van respijtzorg voor de jeugdige of opvoedondersteuning van de ouders, ondanks het feit dat de aan het betreffende kind te bieden hulp gebruikelijk is. </text:p>
          <text:p text:style-name="al"/>
          <text:p text:style-name="al">Een beroep op (dreigende) overbelasting van ouders moet door hen op dusdanige wijze worden onderbouwd, dat de (dreigende) overbelasting door het college vastgesteld kan worden. Bij de beoordeling van (dreigende)overbelasting wordt onder meer ook rekening gehouden met de omstandigheid dat ouders gebruikelijke hulpbieden in het kader van andere regelgeving. Hierbij kan bijvoorbeeld worden gedacht aan het overnemen van huishoudelijke taken op grond van de Wmo 2015.</text:p>
          <text:p text:style-name="al"/>
          <text:p text:style-name="al">De in bijlage 4 bepaalde normen zijn ongewijzigd overgenomen uit de Nadere Regels 2019. Deze zijn gebaseerd op:</text:p>
          <text:list text:style-name="id1-3-2-11-749">
            <text:list-item text:style-override="id1-3-2-11-749-1">
              <text:number>-</text:number>
              <text:p text:style-name="al">Jeugdwet, Memorie van toelichting: hoofdstuk 7.4 en pagina 104</text:p>
            </text:list-item>
            <text:list-item text:style-override="id1-3-2-11-749-2">
              <text:number>-</text:number>
              <text:p text:style-name="al">Wlz, artikel 1.1.1: </text:p>
            </text:list-item>
            <text:list-item text:style-override="id1-3-2-11-749-3">
              <text:number>-</text:number>
              <text:p text:style-name="al">Zorginstituut, <text:a xlink:href="https://www.zorginstituutnederland.nl/Verzekerde+zorg/p/persoonlijke-verzorging-begeleiding-en-verpleging-wlz/begeleiding-wlz" xlink:type="simple">https://www.zorginstituutnederland.nl/Verzekerde+zorg/p/persoonlijke-verzorging-begeleiding-en-verpleging-wlz/begeleiding-wlz</text:a>;</text:p>
            </text:list-item>
            <text:list-item text:style-override="id1-3-2-11-749-4">
              <text:number>-</text:number>
              <text:p text:style-name="al">De Jeugdzaak, mw. Z. van der Kolk (juli 2017). PGB afwegingskader CJG Capelle aan den IJssel;</text:p>
            </text:list-item>
            <text:list-item text:style-override="id1-3-2-11-749-5">
              <text:number>-</text:number>
              <text:p text:style-name="al">De Jeugdzaak, mw. Z. van der Kolk (juli 2017). PGB afwegingskader CJG Capelle aan den IJsselachtergrond en verantwoording;</text:p>
            </text:list-item>
            <text:list-item text:style-override="id1-3-2-11-749-6">
              <text:number>-</text:number>
              <text:p text:style-name="al">Factsheet zorg voor kinderen met een intensieve zorgvraag: gebruikelijke zorg, bijlage bij de Voortgangsbrief zorg voor kinderen met een intensieve zorgvraag van de Staatssecretaris van Volksgezondheid, Welzijn en Sport, van 3 november 2016. </text:p>
            </text:list-item>
          </text:list>
          <text:p text:style-name="al">
          <text:span text:style-name="nadrukvet">Bijlage 5:</text:span>
          <text:span text:style-name="nadrukvet">Protocol Dyslexie Diagnostiek en Behandeling</text:span>
        </text:p>
          <text:p text:style-name="al"/>
          <text:p text:style-name="al">Deze bijlage specificeert de versie van het Protocol Dyslexie Diagnostiek &amp; Behandeling die wordt gevolgd. </text:p>
          <text:p text:style-name="al"/>
          <text:p text:style-name="al">Vastgesteld in de openbare vergadering van 10 november 2025</text:p>
          <text:p text:style-name="al"/>
          <text:p text:style-name="al">De griffier, </text:p>
          <text:p text:style-name="al">de voorzitter,</text:p>
          <text:p text:style-name="al"/>
          <text:section text:name="table_id1-3-2-11-759" text:style-name="table">
            <text:p text:style-name="table_top"/>
            <table:table table:style-name="tgroup">
              <table:table-column table:style-name="id1-3-2-11-759-1-1"/>
              <table:table-column table:style-name="id1-3-2-11-759-1-2"/>
              <table:table-column table:style-name="id1-3-2-11-759-1-3"/>
              <table:table-column table:style-name="id1-3-2-11-759-1-4"/>
              <table:table-row table:style-name="row">
                <table:table-cell table:style-name="cell_frame_all" table:number-rows-spanned="1" table:number-columns-spanned="4">
                  <text:p text:style-name="table_al">
                    <text:span text:style-name="nadrukvet">Vergelijking </text:span>
                  </text:p>
                  <text:p text:style-name="table_al">
                    <text:span text:style-name="nadrukvet">Verordening jeugdhulp Capelle aan den IJssel 2026 en </text:span>
                  </text:p>
                  <text:p text:style-name="table_al">
                    <text:span text:style-name="nadrukvet">Verordening jeugdhulp Capelle aan den IJssel 2018</text:span>
                  </text:p>
                </table:table-cell>
              </table:table-row>
              <table:table-row table:style-name="row">
                <table:table-cell table:style-name="cell_frame_all" table:number-rows-spanned="1" table:number-columns-spanned="2">
                  <text:p text:style-name="table_al">
                    <text:span text:style-name="nadrukvet">Verordening 2026</text:span>
                  </text:p>
                </table:table-cell>
                <table:table-cell table:style-name="cell_frame_all" table:number-rows-spanned="1" table:number-columns-spanned="2">
                  <text:p text:style-name="table_al">
                    <text:span text:style-name="nadrukvet">Verordening 2018</text:span>
                  </text:p>
                </table:table-cell>
              </table:table-row>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Tit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men van jeugdhul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eugdhulpvoorzie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gang jeugdhulp via de gemeent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oegang jeugdhulp via het college, melding hulpvra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gang jeugdhulp via de huisarts, de medisch specialist of de jeugdar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gang jeugdhulp via de huisarts, de medisch specialist of de jeugdar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gang jeugdhulp via de gecertificeerde instelling of kinderrechter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zoek naar de behoeften, persoonskenmerken en voorkeuren </text:p>
                </table:table-cell>
                <table:table-cell table:style-name="cell_frame_all" table:number-rows-spanned="1" table:number-columns-spanned="1">
                  <text:p text:style-name="table_al">6</text:p>
                  <text:p text:style-name="table_al">7</text:p>
                  <text:p text:style-name="table_al">8</text:p>
                  <text:p text:style-name="table_al">22</text:p>
                </table:table-cell>
                <table:table-cell table:style-name="cell_frame_all" table:number-rows-spanned="1" table:number-columns-spanned="1">
                  <text:p text:style-name="table_al">Onderzoek door het college</text:p>
                  <text:p text:style-name="table_al">Familiegroepsplan</text:p>
                  <text:p text:style-name="table_al">Gezinsplan</text:p>
                  <text:p text:style-name="table_al">Vertrouwenspersoo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skundig oordeel, advies en voorbereiding van de besluitvorming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dentifica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onderzoek door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lag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zinspl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riteria voor toekenning van een individuele voorzieni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waarden voor het verstrekken van een individuele voorzi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oordeling eigen mogelijkheden en probleemoplossend vermogen </text:p>
                </table:table-cell>
                <table:table-cell table:style-name="cell_frame_all" table:number-rows-spanned="1" table:number-columns-spanned="1"/>
                <table:table-cell table:style-name="cell_frame_all" table:number-rows-spanned="1" table:number-columns-spanned="1">
                  <text:p text:style-name="table_al">Opgenomen in de Nadere regels jeugdhulp Capelle aan de IJssel 20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oer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yslexie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ktherapie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nderopvang, buitenschoolse opvang en onderwij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fstemming met voorzieningen op het gebied van onderwij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nen en zorg</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houd beschikking individuele jeugdhulpvoorziening </text:p>
                </table:table-cell>
                <table:table-cell table:style-name="cell_frame_all" table:number-rows-spanned="1" table:number-columns-spanned="1">
                  <text:p text:style-name="table_al">9</text:p>
                  <text:p text:style-name="table_al">11</text:p>
                </table:table-cell>
                <table:table-cell table:style-name="cell_frame_all" table:number-rows-spanned="1" table:number-columns-spanned="1">
                  <text:p text:style-name="table_al">Aanvraag en beschikking</text:p>
                  <text:p text:style-name="table_al">Inhoud beschikk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ullende regels om in aanmerking te komen voor een pgb </text:p>
                </table:table-cell>
                <table:table-cell table:style-name="cell_frame_all" table:number-rows-spanned="1" table:number-columns-spanned="1">
                  <text:p text:style-name="table_al">12</text:p>
                  <text:p text:style-name="table_al">13</text:p>
                  <text:p text:style-name="table_al">14</text:p>
                </table:table-cell>
                <table:table-cell table:style-name="cell_frame_all" table:number-rows-spanned="1" table:number-columns-spanned="1">
                  <text:p text:style-name="table_al">Regels voor pgb</text:p>
                  <text:p text:style-name="table_al">Verstrekken en hoogte pgb voor bedrijfs- of beroepsmatig verleende jeugdhulp, lid 2 en 3</text:p>
                  <text:p text:style-name="table_al">Verstrekken en hoogte pgb voor jeugdhulp verleend door een persoon uit het sociale netwerk, lid 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gb-vaardigheid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scheid pgb-jeugdhulpaanbied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en hoogte pgb voor jeugdhulp verleend door een persoon uit het sociale netwerk, lid 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waliteitseisen pgb-jeugdhulpaanbieders</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ogte pgb </text:p>
                </table:table-cell>
                <table:table-cell table:style-name="cell_frame_all" table:number-rows-spanned="1" table:number-columns-spanned="1">
                  <text:p text:style-name="table_al">13</text:p>
                  <text:p text:style-name="table_al">14</text:p>
                </table:table-cell>
                <table:table-cell table:style-name="cell_frame_all" table:number-rows-spanned="1" table:number-columns-spanned="1">
                  <text:p text:style-name="table_al">Verstrekken en hoogte pgb voor bedrijfs- of beroepsmatig verleende jeugdhulp, lid 1</text:p>
                  <text:p text:style-name="table_al">Verstrekken en hoogte pgb voor jeugdhulp verleend door een persoon uit het sociale netwerk, lid 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gesloten van pgb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lichtingen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t meewerken ouder(s)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rziening en verlen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ieuwe feiten en omstandigheden, herziening, intrekking en terugvorder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ing, opschorting en terugvorderin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ieuwe feiten en omstandigheden, herziening, intrekking en terugvorder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andhaving en onderzoe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ntrole en onderzoek</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apport toezichthouder over aanbieder</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ing voor aanbieder of pgb-budgethouder</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rsteltermijn</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lientenstop en verscherpt toezicht bij aanbieder</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olgonderzoeksrapport</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andhavingsmaatregelen</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rivaatrechtelijke maatregelen en opschorten betaling aanbieder</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eldpunt en register</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verige maatregelen ter voorkoming oneigenlijk gebruik, misbruik en niet gebruik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liggende voorzieningen </text:p>
                </table:table-cell>
                <table:table-cell table:style-name="cell_frame_all" table:number-rows-spanned="1" table:number-columns-spanned="1"/>
                <table:table-cell table:style-name="cell_frame_all" table:number-rows-spanned="1" table:number-columns-spanned="1">
                  <text:p text:style-name="table_al">Niet eerder opgenom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fstemming met voorliggende voorzieningen en andere vormen van hulp en ondersteuning </text:p>
                </table:table-cell>
                <table:table-cell table:style-name="cell_frame_all" table:number-rows-spanned="1" table:number-columns-spanned="1">
                  <text:p text:style-name="table_al">17</text:p>
                  <text:p text:style-name="table_al">19</text:p>
                  <text:p text:style-name="table_al">20</text:p>
                </table:table-cell>
                <table:table-cell table:style-name="cell_frame_all" table:number-rows-spanned="1" table:number-columns-spanned="1">
                  <text:p text:style-name="table_al">Afstemming met voorzieningen op het gebied van zorg</text:p>
                  <text:p text:style-name="table_al">Afstemming met voorzieningen op het gebied van maatschappelijke ondersteuning</text:p>
                  <text:p text:style-name="table_al">Afstemming met voorzieningen op het gebied van werk en inkom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houding prijs en kwaliteit jeugdhulp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houding prijs en kwaliteit aanbieders jeugdhulp en uitvoerders kinderbeschermingsmaatregelen en jeugdreclasser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regeling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trouwenspersoo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trekken van ingezetenen bij het beleid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Inspraa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ardheidsclausul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la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lagen 1 en 2 waren opgenomen in artikel 2 Jeugdhulpvoorzieningen</text:p>
                  <text:p text:style-name="table_al">Bijlage 4 was opgenomen in de Nadere regels jeugdhulp Capelle aan de IJssel 2019</text:p>
                  <text:p text:style-name="table_al">Bijlagen 3.1, 3.2 en 5 waren niet eerder opgenom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gangsrecht, intrekking oude verordening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werkingtreding en citeertitel </text:p>
                  <text:p text:style-name="table_al">Overgangsrecht niet eerder opgenom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werkingtreding en citeertite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werkingtreding en citeertite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03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51200</meta:user-defined>
    <meta:user-defined meta:name="DCTERMS.alternative">Verordening jeugdhulp Capelle aan den IJssel 2026</meta:user-defined>
    <dc:language>nl</dc:language>
    <meta:user-defined meta:name="OVERHEIDop.locatietype/OVERHEIDop.gebiedsmarkering">Gemeente</meta:user-defined>
    <meta:user-defined meta:name="DC.title">Verordening jeugdhulp Capelle aan den IJssel 2026</meta:user-defined>
    <meta:user-defined meta:name="DCTERMS.W3CDTF/DCTERMS.available">2025-11-24</meta:user-defined>
    <meta:user-defined meta:name="DCTERMS.W3CDTF/OVERHEIDop.jaargang">2025</meta:user-defined>
    <meta:user-defined meta:name="OVERHEIDop.publicationIssue">510306</meta:user-defined>
    <meta:user-defined meta:name="OVERHEIDop.betreftRegeling">CVDR747742_1</meta:user-defined>
    <meta:user-defined meta:name="xs:date/OVERHEIDop.startdatum">2026-01-01</meta:user-defined>
    <meta:user-defined meta:name="OVERHEIDop.GmbID/DC.identifier">gmb-2025-510306</meta:user-defined>
    <meta:user-defined meta:name="OVERHEIDop.versieInformatie"/>
  </office:meta>
</office:document-meta>
</file>