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192A 3028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-10-2025 een aanvraag voor een omgevingsvergunning heeft ontvangen voor de activiteit: omgevingsplanactiviteit afwijken van het omgevingsplan. (Grondslag artikel 5.1 lid 1 onder a van de Omgevingswet).</text:p>
            <text:p text:style-name="common-al">De aanvraga betreft het wijzigen van de functie van wonen naar kinderdagverblijf op de locatie Franselaan 198A, 3028A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3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891</meta:user-defined>
    <meta:user-defined meta:name="DCTERMS.abstract">functiewijziging van wonen naar kinderdagverblijf (huisnummer 198A)</meta:user-defined>
    <dc:language>nl</dc:language>
    <meta:user-defined meta:name="OVERHEIDop.locatietype/OVERHEIDop.gebiedsmarkering">Vlak</meta:user-defined>
    <meta:user-defined meta:name="DC.title">Aangevraagde omgevingsvergunning Franselaan 192A 3028AL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05</meta:user-defined>
    <meta:user-defined meta:name="OVERHEIDop.GmbID/DC.identifier">gmb-2025-510305</meta:user-defined>
    <meta:user-defined meta:name="OVERHEIDop.versieInformatie"/>
  </office:meta>
</office:document-meta>
</file>