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gemeente Lelystad heeft het voornemen om een koopovereenkomst aan te gaan met Liander N.V. </text:p>
      <text:section text:name="regeling_id1-3-2" text:style-name="regeling">
        <text:section text:name="aanhef_id1-3-2-1" text:style-name="aanhef">
          <text:section text:name="preambule_id1-3-2-1-1" text:style-name="preambule">
            <text:p text:style-name="al"/>
            <text:p text:style-name="al">De gemeente Lelystad heeft het voornemen om een aantal percelen grond gelegen te Lelystad te ver- kopen aan de naamloze vennootschap Liander N.V. ten behoeve van de realisatie en instandhouding van diverse transformatorstations. Het betreft de volgende percelen: </text:p>
            <text:p text:style-name="al"/>
            <text:p text:style-name="al">1. een gedeelte van een perceel grond, gelegen aan de Platinastraat te Lelystad, kadastraal bekend gemeente Lelystad, sectie F, nummer 1065 (gedeeltelijk), ter grootte van ongeveer dertig vierkante meter (30 m²); </text:p>
            <text:p text:style-name="al"/>
            <text:p text:style-name="al">2. een gedeelte van een perceel grond, gelegen aan de Karperweg Zuid te Lelystad, kadastraal bekend gemeente Lelystad, sectie H, nummer 2394 (gedeeltelijk), ter grootte van ongeveer twintig vierkante meter (20 m²); </text:p>
            <text:p text:style-name="al"/>
            <text:p text:style-name="al">3. een gedeelte van een perceel grond, gelegen aan Cannenburch Lelystad, kadastraal bekend gemeente Lelystad, sectie P, nummer 6017 (gedeeltelijk), ter grootte van ongeveer zevenentwintig vierkante meter (27 m²); </text:p>
            <text:p text:style-name="al"/>
            <text:p text:style-name="al">4. een gedeelte van een perceel grond, gelegen aan de Marquette te Lelystad, kadastraal bekend gemeente Lelystad, sectie P, nummer 6067 (gedeeltelijk), ter grootte van ongeveer zevenentwintig vierkante meter (27 m²); </text:p>
            <text:p text:style-name="al"/>
            <text:p text:style-name="al">5. een gedeelte van een perceel grond, gelegen aan de Karveel 40 te Lelystad, kadastraal bekend gemeente Lelystad, sectie M, nummer 10913 (gedeeltelijk), ter grootte van ongeveer zesendertig vierkante meter (36 m²); </text:p>
            <text:p text:style-name="al"/>
            <text:p text:style-name="al">Naar oordeel van de gemeente Lelystad is Liander N.V. in haar rol als netbeheerder de enige serieuze gegadigde om de voornoemde percelen gronden aan te kopen voor de instandhouding en realisatie van transformatorstations. </text:p>
            <text:p text:style-name="al"/>
            <text:p text:style-name="al">Indien u zich niet kan verenigen met het voornemen de voornoemde percelen aan Liander N.V. te ver- kopen en bent u van oordeel dat u <text:span text:style-name="nadrukondlijn">eveneens in aanmerking dient te komen voor de verkoop van de voornoemde percelen</text:span>, dan dient u dit binnen een termijn van twintig (20) kalenderdagen na de datum van deze publicatie, schriftelijk aan de gemeente Lelystad kenbaar te maken en te motiveren waarom u zich niet kan verenigen met de voorgenomen verkoop, dit onder vermelding van ‘’Bezwaar verkoop percelen transformatorstations te Lelystad’’. </text:p>
            <text:p text:style-name="al"/>
            <text:p text:style-name="al">
            <text:span text:style-name="nadrukcur">Voor nadere inlichtingen kunt u zich wenden tot Team grondzaken en vastgoed via grondzaken@lelystad.nl</text:span>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030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30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Lelystad</meta:user-defined>
    <meta:user-defined meta:name="OVERHEID.Informatietype/DC.type">officiële publicatie</meta:user-defined>
    <meta:user-defined meta:name="OVERHEIDop.Rubriek/DC.type">ander besluit van algemene strekking</meta:user-defined>
    <meta:user-defined meta:name="OVERHEID.Gemeente/DCTERMS.publisher">Lelystad</meta:user-defined>
    <meta:user-defined meta:name="OVERHEID.Gemeente/OVERHEID.authority">Lelysta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De gemeente Lelystad heeft het voornemen om een koopovereenkomst aan te gaan met Liander N.V.</meta:user-defined>
    <meta:user-defined meta:name="DCTERMS.W3CDTF/DCTERMS.available">2025-11-24</meta:user-defined>
    <meta:user-defined meta:name="DCTERMS.W3CDTF/OVERHEIDop.jaargang">2025</meta:user-defined>
    <meta:user-defined meta:name="OVERHEIDop.publicationIssue">510302</meta:user-defined>
    <meta:user-defined meta:name="OVERHEIDop.GmbID/DC.identifier">gmb-2025-510302</meta:user-defined>
    <meta:user-defined meta:name="OVERHEIDop.versieInformatie"/>
  </office:meta>
</office:document-meta>
</file>