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(noodkap) nabij Verlengde Scholtenskanaal WZ 40, Vaartweg 85, Vaart NZ 190, Albstraat t.h.v. Norbruislaan 17 en Verlengde Landschapsweg 7 te Emmer-Compascuum/Nieuw-Amsterdam/Schoonebeek/Ve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/NIEUW-AMSTERDAM/SCHOONEBEEK/VEENOORD </text:span>
          </text:p>
            <text:p text:style-name="common-al">17 november 2025, <text:span text:style-name="nadrukvet">nabij Verlengde Scholtenskanaal WZ 40, Vaartweg 85, Vaart NZ 190, Albstraat t.h.v. Norbruislaan 17 en Verlengde Landschapsweg 7</text:span>, het kappen van 5 bomen (noodkap) (2025-28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8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5 bomen (noodkap) nabij Verlengde Scholtenskanaal WZ 40, Vaartweg 85, Vaart NZ 190, Albstraat t.h.v. Norbruislaan 17 en Verlengde Landschapsweg 7 te Emmer-Compascuum/Nieuw-Amsterdam/Schoonebeek/Veenoo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01</meta:user-defined>
    <meta:user-defined meta:name="OVERHEIDop.GmbID/DC.identifier">gmb-2025-510301</meta:user-defined>
    <meta:user-defined meta:name="OVERHEIDop.versieInformatie"/>
  </office:meta>
</office:document-meta>
</file>