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RV-wagen De Blauwe Tomaat, standplaats verkoop groente en fruit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431 SRV-wagen De Blauwe Tomaat.</text:p>
            <text:p text:style-name="common-al">Activiteit: standplaats verkoop groente en fruit.</text:p>
            <text:p text:style-name="common-al">Datum: van 10 januari 2025 tot en met 31 december 2025.</text:p>
            <text:p text:style-name="common-al">Plaats: Velp, terrein Buurthuis de Poort, Heeckerensstraat 201, iedere vrijdag van 10.30 uur tot 12.30 uur;</text:p>
            <text:p text:style-name="common-al">Rheden, bij het Dorpshuis, Meester B. van Leeuwenplein 3, iedere vrijdag van 13.00 uur tot 15.00 uur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SRV-wagen De Blauwe Tomaat, standplaats verkoop groente en fruit, Velp en Rhe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3</meta:user-defined>
    <meta:user-defined meta:name="OVERHEIDop.GmbID/DC.identifier">gmb-2025-5103</meta:user-defined>
    <meta:user-defined meta:name="OVERHEIDop.versieInformatie"/>
  </office:meta>
</office:document-meta>
</file>