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Emmerik 34, 6931H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voor een Vergunning voorwerpen op- of aan de weg voor 21 nov t/m 4 dec 2025  met zaaknummer Z2025-00001690 op locatie Emmerik 34, 6931HA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02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90</meta:user-defined>
    <meta:user-defined meta:name="DCTERMS.abstract">Betreft: Beschikking op aanvraag op locatie Emmerik 34, 6931HA Westervoort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Emmerik 34, 6931HA Westervoo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99</meta:user-defined>
    <meta:user-defined meta:name="OVERHEIDop.GmbID/DC.identifier">gmb-2025-510299</meta:user-defined>
    <meta:user-defined meta:name="OVERHEIDop.versieInformatie"/>
  </office:meta>
</office:document-meta>
</file>