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Osseweg, 5406 X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4110-2025</text:span> te verlengen voor een periode van maximaal 6 weken.</text:p>
            <text:p text:style-name="common-al">Het verlengingsbesluit is verzonden op 20-11-2025.</text:p>
            <text:p text:style-name="common-al">
            <text:span text:style-name="nadrukvet">De zaak betreft:</text:span> toevoegen van een Energieopslagsysteem en afwijken van het omgevingsplan (omgevingsplan).</text:p>
            <text:p text:style-name="common-al">
            <text:span text:style-name="nadrukvet">Adres:</text:span> Osseweg, 5406 XM Uden.</text:p>
            <text:p text:style-name="last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;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;</text:p>
              </text:list-item>
              <text:list-item text:style-override="id1-3-2-1-1-6-3">
                <text:number>-</text:number>
                <text:p text:style-name="al"/>
                <text:p text:style-name="al">Bouwactiviteit (omgevingsplan).</text:p>
                <text:p text:style-name="al">Het besluit tot verlenging van de beslistermijntermijn is uitsluitend ter kennisgeving en ligt niet ter inzage. Tegen een verlengingsbesluit staat geen bezwaarmogelijkheid op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029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9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9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941102025</meta:user-defined>
    <meta:user-defined meta:name="DCTERMS.abstract">toevoegen van een Energieopslagsysteem en afwijken van het omgevingspla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Osseweg, 5406 XM Ud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298</meta:user-defined>
    <meta:user-defined meta:name="OVERHEIDop.GmbID/DC.identifier">gmb-2025-510298</meta:user-defined>
    <meta:user-defined meta:name="OVERHEIDop.versieInformatie"/>
  </office:meta>
</office:document-meta>
</file>