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-/uitrit hebben en behouden, Courzandseweg 29 3089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0-11-2025, in-/uitrit hebben en behouden, Courzandseweg 29 3089P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2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0320</meta:user-defined>
    <meta:user-defined meta:name="DCTERMS.abstract">Uitweg hebben en behou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-/uitrit hebben en behouden, Courzandseweg 29 3089PD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85</meta:user-defined>
    <meta:user-defined meta:name="OVERHEIDop.GmbID/DC.identifier">gmb-2025-510285</meta:user-defined>
    <meta:user-defined meta:name="OVERHEIDop.versieInformatie"/>
  </office:meta>
</office:document-meta>
</file>