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muurdoorbraak aan Smaragddreef 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
              <text:span text:style-name="nadrukvet">EMMEN</text:span>
            </text:span>
          </text:p>
            <text:p text:style-name="common-al">13 november 2025, <text:span text:style-name="nadrukvet">Smaragddreef 3</text:span>, het realiseren van een muurdoorbraak (2025-2815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028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8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28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815</meta:user-defined>
    <dc:language>nl</dc:language>
    <meta:user-defined meta:name="OVERHEIDop.locatietype/OVERHEIDop.gebiedsmarkering">Adres</meta:user-defined>
    <meta:user-defined meta:name="DC.title">Aanvraag vergunning voor het realiseren van een muurdoorbraak aan Smaragddreef 3 te Emmen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284</meta:user-defined>
    <meta:user-defined meta:name="OVERHEIDop.GmbID/DC.identifier">gmb-2025-510284</meta:user-defined>
    <meta:user-defined meta:name="OVERHEIDop.versieInformatie"/>
  </office:meta>
</office:document-meta>
</file>