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reestraat 24-2 1071Z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twee constructieve doorbraken, realiseren van een dakterras en plaatsen van zonnepanelen.</text:p>
            <text:p text:style-name="common-al">Besluit: verleend</text:p>
            <text:p text:style-name="common-al">Besluit verzonden op: 20-11-2025</text:p>
            <text:p text:style-name="common-al">Zaakadres: Van Breestraat 24-2 1071ZP Amsterdam</text:p>
            <text:p text:style-name="common-al">Zaaknummer: Z2025-037076</text:p>
            <text:p text:style-name="common-al">DSO-nummer: 20250901017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0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28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8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8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76</meta:user-defined>
    <meta:user-defined meta:name="DCTERMS.abstract">vergroten van twee constructieve doorbraken, realiseren van een dakterras en plaatsen van zonnepane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reestraat 24-2 1071ZP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282</meta:user-defined>
    <meta:user-defined meta:name="OVERHEIDop.GmbID/DC.identifier">gmb-2025-510282</meta:user-defined>
    <meta:user-defined meta:name="OVERHEIDop.versieInformatie"/>
  </office:meta>
</office:document-meta>
</file>