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n aan Cornelis Houtmanstraat en Olivier van Noort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november 2025, <text:span text:style-name="nadrukvet">Cornelis Houtmanstraat en Olivier van Noortstraat</text:span>, het bouwen van bedrijfsruimten (2025-28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27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bedrijfsruimten aan Cornelis Houtmanstraat en Olivier van Noortstraat te Emm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277</meta:user-defined>
    <meta:user-defined meta:name="OVERHEIDop.GmbID/DC.identifier">gmb-2025-510277</meta:user-defined>
    <meta:user-defined meta:name="OVERHEIDop.versieInformatie"/>
  </office:meta>
</office:document-meta>
</file>