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regeling_id1-3-2" text:style-name="regeling">
        <text:section text:name="aanhef_id1-3-2-1" text:style-name="aanhef">
          <text:section text:name="preambule_id1-3-2-1-1" text:style-name="preambule">
            <text:p text:style-name="al">Het college van burgemeester en wethouders heeft het voornemen om een wijziging van het tijdelijke deel van het Omgevingsplan Maasdriel (‘Buitengebied herziening 2022, Reparatieplan’) voor te bereiden.   </text:p>
            <text:p text:style-name="al"/>
            <text:p text:style-name="al">
            <text:span text:style-name="nadrukvet">Voorgenomen wijziging</text:span>
          </text:p>
            <text:p text:style-name="al">Het plan is om de functie van een deel van het perceel gelegen aan de Heerewaardensestraat 9 te Heerewaarden te wijzigen van ‘Agrarisch – met waarden’ naar ‘Wonen’ om twee nieuwe woningen op dit perceel te realiseren in ruil voor de sloop van de voormalige agrarische bedrijfsbebouwing. Dit is onder het geldende omgevingsplan niet mogelijk. Om toch de verwezenlijking van deze woonfunctie mogelijk te maken is voor de locatie een wijziging nodig van het omgevingsplan.</text:p>
            <text:p text:style-name="al"/>
            <text:p text:style-name="al">
            <text:span text:style-name="nadrukvet">Participatie</text:span>
          </text:p>
            <text:p text:style-name="al">De initiatiefnemer informeert alle direct omwonenden door middel van een brief. Met deze brief wordt men uitgenodigd om inbreng te leveren. De vervolgstap is het voeren van de officiële procedure voor de wijziging van het omgevingsplan. In deze procedure worden de medeoverheden zoals provincie en waterschap betrokken bij het plan</text:p>
            <text:p text:style-name="al"/>
            <text:p text:style-name="al">
            <text:span text:style-name="nadrukvet">Uitleg kennisgeving </text:span>
          </text:p>
            <text:p text:style-name="al">Dit is uitsluitend een kennisgeving van het voornemen om een wijziging van het omgevingsplan voor te bereiden. Hiermee geven we invulling aan artikel 16.29 van de Omgevingswet. In dit stadium van de procedure liggen er geen stukken ter inzage en is er geen gelegenheid tot het naar voren brengen van zienswijzen of adviezen. In een later stadium zal het ontwerp van de wijziging van de regeling ter inzage worden gelegd.</text:p>
            <text:p text:style-name="al"/>
            <text:p text:style-name="al">
            <text:span text:style-name="nadrukvet">Vervolg</text:span>
          </text:p>
            <text:p text:style-name="al">Naar verwachting in het 4<text:span text:style-name="sup">de</text:span> kwartaal van 2025 wordt het ontwerp TAM-omgevingsplan ter inzage gelegd. Dan is het mogelijk om door middel van het indienen van een zienswijze te reageren op het plan. </text:p>
            <text:p text:style-name="al"/>
            <text:p text:style-name="al">
            <text:span text:style-name="nadrukvet">Meer Informatie?</text:span>
          </text:p>
            <text:p text:style-name="al">Voor informatie over het voornemen het omgevingsplan te wijzigen kunt u contact opnemen met het team Ruimtelijke Ontwikkeling. Dit kan per mail via <text:a xlink:href="mailto:info@maasdriel.nl" xlink:type="simple">info@maasdriel.nl</text:a> of per telefoon via 14 04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102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Maasdriel</meta:user-defined>
    <meta:user-defined meta:name="DCTERMS.W3CDTF/DCTERMS.available">2025-11-26</meta:user-defined>
    <meta:user-defined meta:name="DCTERMS.W3CDTF/OVERHEIDop.jaargang">2025</meta:user-defined>
    <meta:user-defined meta:name="OVERHEIDop.publicationIssue">510276</meta:user-defined>
    <meta:user-defined meta:name="OVERHEIDop.GmbID/DC.identifier">gmb-2025-510276</meta:user-defined>
    <meta:user-defined meta:name="OVERHEIDop.versieInformatie"/>
  </office:meta>
</office:document-meta>
</file>