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Verordening op de heffing en de invordering van Precariobelasting Purmerend 2026</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van 16 september 2025, zaaknummer: 855270;</text:p>
            <text:p text:style-name="al"/>
            <text:p text:style-name="al">gelet op de artikelen 216 en 228 Gemeentewet;</text:p>
            <text:p text:style-name="al"/>
            <text:p text:style-name="al">besluit vast te stellen de volgende verordening:</text:p>
            <text:p text:style-name="al"/>
            <text:p text:style-name="al">Verordening op de heffing en de invordering van Precariobelasting Purmerend 2026</text:p>
            <text:p text:style-name="al"/>
            <text:p text:style-name="al">
            <text:span text:style-name="nadrukvet">(Verordening Precariobelasting Purmere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 1. </text:number>
                <text:p text:style-name="al">In deze verordening wordt verstaan onder:</text:p>
                <text:list text:style-name="id1-3-2-2-1-2-3">
                  <text:list-item text:style-override="id1-3-2-2-1-2-3-1">
                    <text:number>a.</text:number>
                    <text:p text:style-name="al">week: een periode van zeven achtereenvolgende dagen; </text:p>
                  </text:list-item>
                  <text:list-item text:style-override="id1-3-2-2-1-2-3-2">
                    <text:number>b.</text:number>
                    <text:p text:style-name="al">maand: een kalendermaand;</text:p>
                  </text:list-item>
                  <text:list-item text:style-override="id1-3-2-2-1-2-3-3">
                    <text:number>c.</text:number>
                    <text:p text:style-name="al">vergunning: een door het gemeentebestuur verleende en in een gemeentelijke registratie opgenomen toestemming op grond waarvan een persoon een of meer voorwerpen op voor de openbare dienst bestemde gemeentegrond mag hebben; </text:p>
                  </text:list-item>
                  <text:list-item text:style-override="id1-3-2-2-1-2-3-4">
                    <text:number>d.</text:number>
                    <text:p text:style-name="al">commercieel evenement: evenement met de doelstelling winst te behalen, bedrijfsmatig van aard, mede ontplooid door commerciële bedrijven, tot een commercieel evenement worden tevens promotionele activiteiten gerekend; </text:p>
                  </text:list-item>
                  <text:list-item text:style-override="id1-3-2-2-1-2-3-5">
                    <text:number>e.</text:number>
                    <text:p text:style-name="al">niet commercieel evenement; evenement zonder winstoogmerk, niet bedrijfsmatig van aard. </text:p>
                  </text:list-item>
                </text:list>
              </text:list-item>
              <text:list-item text:style-override="id1-3-2-2-1-3">
                <text:number> 2. </text:number>
                <text:p text:style-name="al">In deze verordening worden de volgende gebieden onderscheiden: </text:p>
                <text:list text:style-name="id1-3-2-2-1-3-3">
                  <text:list-item text:style-override="id1-3-2-2-1-3-3-1">
                    <text:number>a.</text:number>
                    <text:p text:style-name="al">Centrumgebied hiertoe behoren de volgende straten: </text:p>
                    <text:p text:style-name="al">Achter de Kerk, Achterdijk, Bakkerssteeg, Barak, Beemsterburgwal, Beemstersteeg, Bierkade Breedstraat, Bultstraat, Dubbele Buurt, Gedempte Singelgracht, Gedempte Where, Gouw, Hoogstraat, Hoornsebuurt, Houttuinen, Kaasmarkt, Kalversteeg, Kanaalkade, Kanaalschans, Kanaalstraat, Kanaalzicht, Kerkstraat, Koemarkt, Koestraat, Kolkstraat, Krommesteeg, Looiersplein, Molenplantsoen, Neckerdijk, Nieuwegracht, Nieuwstraat, Oude Sluis,Oude Vismarkt, Padjedijk, Peperstraat, Plantsoengracht, Plantsoenstraat, Schapenmarkt, Schipperspad, Schoolplein, Schoolsteeg, Slotplein, Soetenboomhof, St Nicolaassteeg, Tramplein, Tuinhof, Venediën, Waagplein,Wagenbeurs, Weerwal, Weeshuissteeg, Westersteeg, Westerstraat, Whereplantsoen, Willem Eggertstraat, Zuidersteeg</text:p>
                  </text:list-item>
                  <text:list-item text:style-override="id1-3-2-2-1-3-3-2">
                    <text:number>b.</text:number>
                    <text:p text:style-name="al">Overig gebied; tot het overig gebied behoren alle straten die niet vermeld zijn onder a.</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p of onder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p de openbare dienst bestemde gemeentegrond heeft, dan wel van degene ten behoeve van wie dat voorwerp of die voorwerpen op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p voor de openbare dienst bestemde gemeentegrond, degene aan wie de vergunning is verleend of diens rechtsopvolger aangemerkt als degene bedoeld in het eerste lid, tenzij blijkt dat hij niet het voorwerp of de voorwerpen op of onder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of waaronder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het hebben van voorwerpen of werken waarvan de aanwezigheid door de gemeente op grond van een wettelijk voorschrift of overeenkomst moet worden gedoogd; </text:p>
              </text:list-item>
              <text:list-item text:style-override="id1-3-2-2-4-3-4">
                <text:number>d.</text:number>
                <text:p text:style-name="al">het hebben van wegwijzers en verkeersaanwijzingen van de A.N.W.B. en van andere overeenkomstige instellingen; </text:p>
              </text:list-item>
              <text:list-item text:style-override="id1-3-2-2-4-3-5">
                <text:number>e.</text:number>
                <text:p text:style-name="al">voorwerpen of werken, welke in een uitsluitend algemeen belang voorzien of welke uitsluitend worden gebezigd voor weldadige doeleinden en welke niet worden geëxploiteerd tegen betaling; </text:p>
              </text:list-item>
              <text:list-item text:style-override="id1-3-2-2-4-3-6">
                <text:number>f.</text:number>
                <text:p text:style-name="al">voorwerpen op de openbare weg bij kleinschalige niet-commerciële buurtactiviteiten; </text:p>
              </text:list-item>
              <text:list-item text:style-override="id1-3-2-2-4-3-7">
                <text:number>g.</text:number>
                <text:p text:style-name="al">bloembakken: </text:p>
              </text:list-item>
              <text:list-item text:style-override="id1-3-2-2-4-3-8">
                <text:number>h.</text:number>
                <text:p text:style-name="al">voorwerpen of werken welke uitsluitend worden gebruikt voor niet-commerciële activiteiten; </text:p>
              </text:list-item>
              <text:list-item text:style-override="id1-3-2-2-4-3-9">
                <text:number>i.</text:number>
                <text:p text:style-name="al">voorwerpen of werken welke niet worden geëxploiteerd tegen betaling tijdens commerciële evenementen, hiertoe behoren gratis toiletunits, EHBO posten, hekken, vuilnisbakken, dierenverblijven, materiaalwagens, woonwagens e.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Het minimum aantal m2 dat in rekening wordt gebracht is 2 m2.</text:p>
              </text:list-item>
              <text:list-item text:style-override="id1-3-2-2-6-3">
                <text:number>2.</text:number>
                <text:p text:style-name="al">Als de gemeente een vergunning heeft verleend voor het hebben van het voorwerp of de voorwerpen op of onder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derde lid van overeenkomstige toepassing is.</text:p>
              </text:list-item>
              <text:list-item text:style-override="id1-3-2-2-6-4">
                <text:number>3.</text:number>
                <text:p text:style-name="al">Als bij het berekenen van de precariobelasting gebruik wordt gemaakt van het weektarief wordt een gedeelte van een week gelijkgesteld aan een week. </text:p>
              </text:list-item>
              <text:list-item text:style-override="id1-3-2-2-6-5">
                <text:number>4.</text:number>
                <text:p text:style-name="al">Als bij het berekenen van de precariobelasting gebruik wordt gemaakt van het maandtarief wordt een gedeelte van een maand gelijkgesteld aan een maand. </text:p>
              </text:list-item>
              <text:list-item text:style-override="id1-3-2-2-6-6">
                <text:number>5.</text:number>
                <text:p text:style-name="al">Als in de tarieventabel voor een voorwerp tarieven voor verschillende tijdseenheden zijn opgenomen, wordt uitgegaan van de kleinst mogelijke aaneengesloten eenheid en wordt de precariobelasting berekend op de voor de belastingplichtige meest voordelige wijze. </text:p>
              </text:list-item>
              <text:list-item text:style-override="id1-3-2-2-6-7">
                <text:number>6.</text:number>
                <text:p text:style-name="al">Als na het berekenen van de precariobelasting blijkt dat deze minder dan € 25,00 bedraagt, dan wordt er een aanslag opgelegd van € 25,00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p of onder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 </text:p>
              </text:list-item>
              <text:list-item text:style-override="id1-3-2-2-9-4">
                <text:number>3.</text:number>
                <text:p text:style-name="al">Als de belastingplicht in de loop van het belastingtijdvak eindigt, wordt op verzoek van de belastingplichtige ontheffing van de belasting verleend. Ontheffing wordt uitsluitend verleend als deze meer bedraagt dan € 25,00</text:p>
              </text:list-item>
            </text:list>
          </text:section>
          <text:section text:name="artikel_id1-3-2-2-10" text:style-name="artikel">
            <text:p text:style-name="artikel_kop_titel"><text:span text:style-name="artikel_kop_label">Artikel</text:span> <text:span text:style-name="artikel_kop_nr">10.</text:span> Termijnen van betaling</text:p>
            <text:p text:style-name="al">De aanslag moet worden betaald binnen één maand na dagtekening van het aanslagbiljet. </text:p>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2025 van 7 nov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Purmerend 2026.</text:p>
          </text:section>
        </text:section>
        <text:section text:name="regeling-sluiting_id1-3-2-3" text:style-name="regeling-sluiting">
          <text:section text:name="ondertekening_id1-3-2-3-1">
            <text:p><text:span text:style-name="functie">Aldus vastgesteld in de openbare vergadering van 6 november 2025</text:span></text:p>
          </text:section>
          <text:section text:name="ondertekening_id1-3-2-3-2">
            <text:p><text:span text:style-name="functie"/></text:p>
            <text:p><text:span text:style-name="functie">de wnd. raadsgriffier, </text:span></text:p>
            <text:p><text:span text:style-name="functie">M. Timmerman</text:span></text:p>
          </text:section>
          <text:section text:name="ondertekening_id1-3-2-3-3">
            <text:p><text:span text:style-name="functie"/></text:p>
            <text:p><text:span text:style-name="functie">de voorzitter,</text:span></text:p>
            <text:p><text:span text:style-name="functie">E. van Selm</text:span></text:p>
          </text:section>
        </text:section>
        <text:section text:name="bijlage_id1-3-2-4" text:style-name="bijlage">
          <text:p text:style-name="bijlage_top"/>
          <text:p text:style-name="hoofdstuk_kop"><text:span text:style-name="label"> Bijlage </text:span> <text:span text:style-name="nr"/> 
            <text:span text:style-name="nadrukvet"> Tarieventabel behorende bij Verordening Purmerend Precariobelasting 2026</text:spa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1. Het tarief voor het hebben van voorwerpen op openbare gemeentegrond in het Centrumgebied bedraagt;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 per m2 per week </text:p>
                </table:table-cell>
                <table:table-cell table:style-name="entry" table:number-rows-spanned="1" table:number-columns-spanned="1">
                  <text:p text:style-name="table_al">1,74</text:p>
                </table:table-cell>
              </table:table-row>
              <table:table-row table:style-name="row">
                <table:table-cell table:style-name="entry" table:number-rows-spanned="1" table:number-columns-spanned="1">
                  <text:p text:style-name="table_al">b. per m2 per maand </text:p>
                </table:table-cell>
                <table:table-cell table:style-name="entry" table:number-rows-spanned="1" table:number-columns-spanned="1">
                  <text:p text:style-name="table_al">7,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 Het tarief voor het hebben van voorwerpen op openbare gemeentegrond in het Overig gebied bedraag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per m2 per week </text:p>
                </table:table-cell>
                <table:table-cell table:style-name="entry" table:number-rows-spanned="1" table:number-columns-spanned="1">
                  <text:p text:style-name="table_al">1,16</text:p>
                </table:table-cell>
              </table:table-row>
              <table:table-row table:style-name="row">
                <table:table-cell table:style-name="entry" table:number-rows-spanned="1" table:number-columns-spanned="1">
                  <text:p text:style-name="table_al">b. per m2 per maand </text:p>
                </table:table-cell>
                <table:table-cell table:style-name="entry" table:number-rows-spanned="1" table:number-columns-spanned="1">
                  <text:p text:style-name="table_al">5,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 Het tarief voor het hebben van een gevelterras op openbare gemeentegrond in het Centrumgebied bedraag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per m2 per week </text:p>
                </table:table-cell>
                <table:table-cell table:style-name="entry" table:number-rows-spanned="1" table:number-columns-spanned="1">
                  <text:p text:style-name="table_al">1,74</text:p>
                </table:table-cell>
              </table:table-row>
              <table:table-row table:style-name="row">
                <table:table-cell table:style-name="entry" table:number-rows-spanned="1" table:number-columns-spanned="1">
                  <text:p text:style-name="table_al">b. per m2 per maand </text:p>
                </table:table-cell>
                <table:table-cell table:style-name="entry" table:number-rows-spanned="1" table:number-columns-spanned="1">
                  <text:p text:style-name="table_al">7,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 Het tarief voor het hebben van een gevelterras op openbare gemeentegrond in het Overig gebied bedraag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per m2 per week</text:p>
                </table:table-cell>
                <table:table-cell table:style-name="entry" table:number-rows-spanned="1" table:number-columns-spanned="1">
                  <text:p text:style-name="table_al">1,16</text:p>
                </table:table-cell>
              </table:table-row>
              <table:table-row table:style-name="row">
                <table:table-cell table:style-name="entry" table:number-rows-spanned="1" table:number-columns-spanned="1">
                  <text:p text:style-name="table_al">b. per m2 per maand</text:p>
                </table:table-cell>
                <table:table-cell table:style-name="entry" table:number-rows-spanned="1" table:number-columns-spanned="1">
                  <text:p text:style-name="table_al">5,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Het tarief voor het hebben van een pleinterras gedurende de periode 1 maart tot en met 31 oktober op de Koemarkt bedraagt 6,82 per m2 per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6. Het tarief voor het hebben van een pleinterras gedurende de periode 1 november tot 1 maart op de Koemarkt bedraagt 1,70 per m2 per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Het tarief voor het hebben van voorwerpen op openbare gemeentegrond bij commerciële evenementen<text:span text:style-name="nadrukvet">,</text:span> bedraagt per dag, per m2</text:p>
                </table:table-cell>
                <table:table-cell table:style-name="entry" table:number-rows-spanned="1" table:number-columns-spanned="1">
                  <text:p text:style-name="table_al">0.64</text:p>
                </table:table-cell>
              </table:table-row>
              <table:table-row table:style-name="row">
                <table:table-cell table:style-name="entry" table:number-rows-spanned="1" table:number-columns-spanned="1">
                  <text:p text:style-name="table_al">Het maximale bedrag van de precarioheffing bij commerciële evenementen bedraagt 1.319,14.</text:p>
                </table:table-cell>
                <table:table-cell table:style-name="entry" table:number-rows-spanned="1" table:number-columns-spanned="1">
                  <text:p text:style-name="table_al"/>
                </table:table-cell>
              </table:table-row>
            </table:table>
            <text:p text:style-name="table_bottom"/>
          </text:section>
          <text:p text:style-name="al">Behoort bij besluit van de raad van 6 november 2025 van de gemeente Purmerend, </text:p>
          <text:p text:style-name="al"/>
          <text:p text:style-name="al">de wnd. raadsgriffier,</text:p>
          <text:p text:style-name="al">M. Timmer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027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7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7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8 van de Gemeentewet]|[1.0:c:BWBR0005416&amp;artikel=228&amp;g=2025-02-12</meta:user-defined>
    <meta:user-defined meta:name="OVERHEIDop.referentienummer">854781</meta:user-defined>
    <meta:user-defined meta:name="DCTERMS.alternative">Verordening Precariobelasting Purmerend 2026</meta:user-defined>
    <dc:language>nl</dc:language>
    <meta:user-defined meta:name="OVERHEIDop.locatietype/OVERHEIDop.gebiedsmarkering">Gemeente</meta:user-defined>
    <meta:user-defined meta:name="DC.title">Verordening op de heffing en de invordering van Precariobelasting Purmerend 2026</meta:user-defined>
    <meta:user-defined meta:name="DCTERMS.W3CDTF/DCTERMS.available">2025-11-24</meta:user-defined>
    <meta:user-defined meta:name="DCTERMS.W3CDTF/OVERHEIDop.jaargang">2025</meta:user-defined>
    <meta:user-defined meta:name="OVERHEIDop.publicationIssue">510273</meta:user-defined>
    <meta:user-defined meta:name="OVERHEIDop.betreftRegeling">CVDR747738_1</meta:user-defined>
    <meta:user-defined meta:name="xs:date/OVERHEIDop.startdatum">2025-11-25</meta:user-defined>
    <meta:user-defined meta:name="OVERHEIDop.GmbID/DC.identifier">gmb-2025-510273</meta:user-defined>
    <meta:user-defined meta:name="OVERHEIDop.versieInformatie"/>
  </office:meta>
</office:document-meta>
</file>