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estsilo en het verplaatsen van een vergunde mono-mestvergister aan Limietweg-Oost 1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</text:span>
          </text:p>
            <text:p text:style-name="common-al">11 november 2025, <text:span text:style-name="nadrukvet">Limietweg-Oost 1,</text:span> het bouwen van een mestsilo en het verplaatsen van een vergunde mono-mestvergister (2025-278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2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87</meta:user-defined>
    <dc:language>nl</dc:language>
    <meta:user-defined meta:name="OVERHEIDop.locatietype/OVERHEIDop.gebiedsmarkering">Adres</meta:user-defined>
    <meta:user-defined meta:name="DC.title">Aanvraag vergunning voor het bouwen van een mestsilo en het verplaatsen van een vergunde mono-mestvergister aan Limietweg-Oost 1 te Barger-Compascuu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272</meta:user-defined>
    <meta:user-defined meta:name="OVERHEIDop.GmbID/DC.identifier">gmb-2025-510272</meta:user-defined>
    <meta:user-defined meta:name="OVERHEIDop.versieInformatie"/>
  </office:meta>
</office:document-meta>
</file>