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plan ‘Hogewaldseweg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op grond van artikel 16.30 van de Omgevingswet bekend dat het ontwerp TAM-IMRO plan ‘Hogewaldseweg 12, Groesbeek’ gedurende zes weken voor iedereen ter inzage ligt, met ingang van dinsdag 25 november, 2025.</text:p>
            <text:p text:style-name="common-al">
            <text:span text:style-name="nadrukvet">Het Plan </text:span>
          </text:p>
            <text:p text:style-name="common-al">Het ontwerp TAM-IMRO plan heeft betrekking op de locatie Hogewaldseweg 12 in Groesbeek. Het plan omvat het planologisch-juridisch kader voor een functieverandering op de locatie van Agrarisch naar Wonen </text:p>
            <text:p text:style-name="common-al">Het gaat daarbij om de sloop van een ca. 1950 m<text:span text:style-name="sup">2</text:span> aan bebouwing voor de agrarische bedrijfsvoering voor de terugbouw van twee woningen. Één loods van 400m<text:span text:style-name="sup">2 </text:span>blijft aanwezig op het perceel. Daarnaast wordt er een natuurstrook en wandelpad tussen de Bruuk en de Reichswald mogelijk gemaakt op het bovengenoemd perceel. </text:p>
            <text:p text:style-name="common-al">
            <text:span text:style-name="nadrukvet">Inzage </text:span>
          </text:p>
            <text:p text:style-name="common-al">Het ontwerp TAM-IMRO plan ‘Hogewaldseweg 12, Groesbeek’ ligt met ingang van dinsdag 25 november, 2025, tot en met maandag 29 december, 2025 zes weken ter inzage. Het bestemmingsplan en de bijbehorende stukken zijn digitaal in te zien op de website <text:a xlink:href="https://omgevingswet.overheid.nl/regels-op-de-kaart" xlink:type="simple">https://omgevingswet.overheid.nl/regels-op-de-kaart</text:a> onder nummer ‘NL.IMRO.1945.TAMHOGEWALDSEWEG12-ONW1’.</text:p>
            <text:p text:style-name="common-al">Daarnaast is het ontwerp TAM-IMRO plan op afspraak in te zien in het gemeentehuis, Dorpsplein 1 te Groesbeek. Voor het maken van een afspraak kunt u contact opnemen met de heer Rafael Hes, via de het e-mailadres <text:a xlink:href="mailto:r.hes@bergendal.nl" xlink:type="simple">r.hes@bergendal.nl</text:a></text:p>
            <text:p text:style-name="common-al">
            <text:span text:style-name="nadrukvet">Zienswijzen </text:span>
          </text:p>
            <text:p text:style-name="common-al">Tot en met 29 december 2025, kan iedereen zienswijzen indienen op dit plan bij de gemeente Berg en Dal, Postbus 20, 6560 AA Groesbeek. Het is niet mogelijk via internet/e-mail een zienswijze in te dienen. </text:p>
            <text:p text:style-name="common-al">Voor het eventueel indienen van een mondelinge zienswijze kunt u contact opnemen met de behandelend ambtenaar van de gemeente Berg en Dal. U wordt verzocht om uiterlijk 14 dagen vóór afloop van de inzagetermijn hiervoor een afspraak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5 november 2025</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K. Janssen, teamleider Ruimtelijke Ontwikkel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02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imtelijkplan/OVERHEIDop.bekendmakingBetreffendePlan">NL.IMRO.1945.TAMHOGEWALDSEWEG12-ONW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IMRO plan ‘Hogewaldseweg 12, Groesbeek’</meta:user-defined>
    <meta:user-defined meta:name="DCTERMS.W3CDTF/DCTERMS.available">2025-11-25</meta:user-defined>
    <meta:user-defined meta:name="DCTERMS.W3CDTF/OVERHEIDop.jaargang">2025</meta:user-defined>
    <meta:user-defined meta:name="OVERHEIDop.publicationIssue">510265</meta:user-defined>
    <meta:user-defined meta:name="OVERHEIDop.GmbID/DC.identifier">gmb-2025-510265</meta:user-defined>
    <meta:user-defined meta:name="OVERHEIDop.versieInformatie"/>
  </office:meta>
</office:document-meta>
</file>