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r. Ant. Mathijsenstraat 28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11-2025 een besluit genomen op de aanvraag voor een omgevingsvergunning met zaaknummer <text:span text:style-name="nadrukvet">19496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r. Ant. Mathijsenstraat 28 6021CL Budel</text:p>
              </text:list-item>
            </text:list>
            <text:p text:style-name="common-al">en heeft de omschrijving "Realiseren opbouw en transformeren pand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Omgevingsplanactiviteit bouw</text:p>
            <text:p text:style-name="common-al">-	Buitenplanse omgevingsplanactiviteit</text:p>
            <text:p text:style-name="common-al">Indien u belanghebbende bent kunt u bezwaar maken tegen dit besluit.</text:p>
            <text:p text:style-name="common-al">De termijn voor het indienen van een bezwaar start op 20-11-2025 en duurt 6 weken, tot 1-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02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966</meta:user-defined>
    <meta:user-defined meta:name="DCTERMS.abstract">Realiseren opbouw en transformeren pand Dr. Ant. Mathijssenstraat 28 Budel - DSO 202412020123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r. Ant. Mathijsenstraat 28 6021CL Bud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62</meta:user-defined>
    <meta:user-defined meta:name="OVERHEIDop.GmbID/DC.identifier">gmb-2025-510262</meta:user-defined>
    <meta:user-defined meta:name="OVERHEIDop.versieInformatie"/>
  </office:meta>
</office:document-meta>
</file>