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plaatsen van een reliëfunit/gevelnaambord aan de B.P. Hofstedestraat 50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november 2025 een besluit genomen op de aanvraag met zaaknummer Z2025-00003892 voor een Omgevingsvergunning voor het plaatsen van een reliëfunit/gevelnaambord op locatie B.P. Hofstedestraat 50 in Hengelo. De vergunning is vrijgestel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10261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26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26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892</meta:user-defined>
    <meta:user-defined meta:name="DCTERMS.abstract">Betreft: Beschikking op aanvraag op locatie B.P. Hofstedestraat 50 in Hengelo</meta:user-defined>
    <dc:language>nl</dc:language>
    <meta:user-defined meta:name="OVERHEIDop.locatietype/OVERHEIDop.gebiedsmarkering">Vlak</meta:user-defined>
    <meta:user-defined meta:name="DC.title">Kennisgeving besluit op Omgevingsvergunning, plaatsen van een reliëfunit/gevelnaambord aan de B.P. Hofstedestraat 50 in Hengelo.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261</meta:user-defined>
    <meta:user-defined meta:name="OVERHEIDop.GmbID/DC.identifier">gmb-2025-510261</meta:user-defined>
    <meta:user-defined meta:name="OVERHEIDop.versieInformatie"/>
  </office:meta>
</office:document-meta>
</file>