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 toepassen van grond of baggerspecie op of in de landbodem, tracé Buitenpost-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cé Buitenpost-Twijzel</text:p>
            <text:p text:style-name="common-al"> toepassen van grond of baggerspecie op of in de landbodem. , </text:p>
            <text:p text:style-name="common-al">Zaaknummer: Z2025-000134</text:p>
            <text:p text:style-name="common-al">Ontvangstdatum: 30 januari 2025</text:p>
            <text:p text:style-name="common-al">Verzonden datum: 04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0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chtkarspelen - Melding(en) in het kader van het Besluit activiteiten leefomgeving toepassen van grond of baggerspecie op of in de landbodem, tracé Buitenpost-Twijz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1026</meta:user-defined>
    <meta:user-defined meta:name="OVERHEIDop.GmbID/DC.identifier">gmb-2025-51026</meta:user-defined>
    <meta:user-defined meta:name="OVERHEIDop.versieInformatie"/>
  </office:meta>
</office:document-meta>
</file>