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indingsweg 10, 2914L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5 een aanvraag om een omgevingsvergunning ontvangen. Het gaat over het vervangen van de dam met duiker  op de locatie Verbindingsweg 10, 2914LH Nieuwerkerk aan den IJssel. De aanvraag is geregistreerd onder kenmerk 2025-0002489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02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9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bindingsweg 10, 2914LH Nieuwerkerk aan den IJssel</meta:user-defined>
    <meta:user-defined meta:name="DCTERMS.W3CDTF/DCTERMS.available">2025-11-24</meta:user-defined>
    <meta:user-defined meta:name="DCTERMS.W3CDTF/OVERHEIDop.jaargang">2025</meta:user-defined>
    <meta:user-defined meta:name="OVERHEIDop.publicationIssue">510257</meta:user-defined>
    <meta:user-defined meta:name="OVERHEIDop.GmbID/DC.identifier">gmb-2025-510257</meta:user-defined>
    <meta:user-defined meta:name="OVERHEIDop.versieInformatie"/>
  </office:meta>
</office:document-meta>
</file>