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erambachtsstraat 65A, 3022 A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september 2025 een aanvraag voor een omgevingsvergunning heeft ontvangen voor de Bouwactiviteit (technisch) en Bouwactiviteit (omgevingsplan) (grondslag: art. 5.1.lid 1 onder a Omgevingswet).</text:p>
            <text:p text:style-name="common-al">De aanvraag betreft de transformatie van een winkel naar wonen met interne verbouwingen op locatie Vierambachtsstraat 65A, 3022 AE i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2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7</meta:user-defined>
    <meta:user-defined meta:name="DCTERMS.abstract">transformatie winkel naar wonen met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ierambachtsstraat 65A, 3022 AE Rotterdam</meta:user-defined>
    <meta:user-defined meta:name="DCTERMS.W3CDTF/DCTERMS.available">2025-11-24</meta:user-defined>
    <meta:user-defined meta:name="DCTERMS.W3CDTF/OVERHEIDop.jaargang">2025</meta:user-defined>
    <meta:user-defined meta:name="OVERHEIDop.publicationIssue">510252</meta:user-defined>
    <meta:user-defined meta:name="OVERHEIDop.GmbID/DC.identifier">gmb-2025-510252</meta:user-defined>
    <meta:user-defined meta:name="OVERHEIDop.versieInformatie"/>
  </office:meta>
</office:document-meta>
</file>