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entszstraat 31, 2518 XC 's-Gravenhage, Barentszstraat 31A, 2518 XC 's-Gravenhage, Barentszstraat 31B, 2518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appartementen (legalisatie)</text:p>
            <text:p text:style-name="common-al"/>
            <text:p text:style-name="common-al">Ons kenmerk: VTH2025-20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entszstraat 31, 2518 XC 's-Gravenhage, Barentszstraat 31A, 2518 XC 's-Gravenhage, Barentszstraat 31B, 2518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36</meta:user-defined>
    <meta:user-defined meta:name="DCTERMS.abstract">het veranderen van het pand tot 3 appartemen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rentszstraat 31, 2518 XC 's-Gravenhage, Barentszstraat 31A, 2518 XC 's-Gravenhage, Barentszstraat 31B, 2518 XC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25</meta:user-defined>
    <meta:user-defined meta:name="OVERHEIDop.GmbID/DC.identifier">gmb-2025-51025</meta:user-defined>
    <meta:user-defined meta:name="OVERHEIDop.versieInformatie"/>
  </office:meta>
</office:document-meta>
</file>