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29 december tot en met 31 december 2025, van 09.00 uur tot 18.00 uur, ingang Nico de Witt (jumbo), Waterstraat 27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november 2025</text:p>
            <text:p text:style-name="common-al"/>
            <text:p text:style-name="common-al">29 december tot en met 31 december 2025, van 09.00 uur tot 18.00 uur, ingang Nico de Witt (jumbo), Waterstraat 27 te Beek, gemeente Berg en Dal<text:span text:style-name="nadruk"/></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02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9382</meta:user-defined>
    <dc:language>nl</dc:language>
    <meta:user-defined meta:name="OVERHEIDop.locatietype/OVERHEIDop.gebiedsmarkering">Adres</meta:user-defined>
    <meta:user-defined meta:name="DC.title">Verleende standplaatsvergunning oliebolkraam, 29 december tot en met 31 december 2025, van 09.00 uur tot 18.00 uur, ingang Nico de Witt (jumbo), Waterstraat 27 te Beek, gemeente Berg en Dal</meta:user-defined>
    <meta:user-defined meta:name="DCTERMS.W3CDTF/DCTERMS.available">2025-11-24</meta:user-defined>
    <meta:user-defined meta:name="DCTERMS.W3CDTF/OVERHEIDop.jaargang">2025</meta:user-defined>
    <meta:user-defined meta:name="OVERHEIDop.publicationIssue">510249</meta:user-defined>
    <meta:user-defined meta:name="OVERHEIDop.GmbID/DC.identifier">gmb-2025-510249</meta:user-defined>
    <meta:user-defined meta:name="OVERHEIDop.versieInformatie"/>
  </office:meta>
</office:document-meta>
</file>