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sweg 67 3768AL Soest, kappen van een conifeer in de voo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24-11-2025 een besluit genomen op de aanvraag met zaaknummer 1300552 voor een omgevingsvergunning voor het kappen van een conifeer in de voortuin op locatie Plasweg 67 3768AL Soest. 
De vergunning is toegekend en is aan de aanvrager verzonden op 24-11-2025.</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10245</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245</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245</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00552</meta:user-defined>
    <meta:user-defined meta:name="DCTERMS.abstract">kappen van een conifeer in de voortui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sweg 67 3768AL Soest, kappen van een conifeer in de voortuin</meta:user-defined>
    <meta:user-defined meta:name="DCTERMS.W3CDTF/DCTERMS.available">2025-11-24</meta:user-defined>
    <meta:user-defined meta:name="DCTERMS.W3CDTF/OVERHEIDop.jaargang">2025</meta:user-defined>
    <meta:user-defined meta:name="OVERHEIDop.publicationIssue">510245</meta:user-defined>
    <meta:user-defined meta:name="OVERHEIDop.GmbID/DC.identifier">gmb-2025-510245</meta:user-defined>
    <meta:user-defined meta:name="OVERHEIDop.versieInformatie"/>
  </office:meta>
</office:document-meta>
</file>