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Burgerwalweg 9 5091TA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mantelzorgwoning aan Burgerwalweg 9 5091TA Oost West en Middelbeers. Het kenmerk van de gemeente voor deze zaak is 0823647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01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102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4734</meta:user-defined>
    <meta:user-defined meta:name="DCTERMS.abstract">bouwen van een 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mantelzorgwoning aan Burgerwalweg 9 5091TA Oost West en Middelbeer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024</meta:user-defined>
    <meta:user-defined meta:name="OVERHEIDop.GmbID/DC.identifier">gmb-2025-51024</meta:user-defined>
    <meta:user-defined meta:name="OVERHEIDop.versieInformatie"/>
  </office:meta>
</office:document-meta>
</file>