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 2 M, 3446 GP Woerden, Steinhagenseweg 2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einhagenseweg 2 M, 3446 GP Woerden, Steinhagenseweg 2M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tarten van een pedicure prakt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023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980</meta:user-defined>
    <meta:user-defined meta:name="DCTERMS.abstract">het starten van een pedicure praktijk</meta:user-defined>
    <dc:language>nl</dc:language>
    <meta:user-defined meta:name="DC.title">Besluit (Steinhagenseweg 2 M, 3446 GP Woerden, Steinhagenseweg 2M)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848</meta:user-defined>
    <meta:user-defined meta:name="OVERHEIDop.publicationIssue">510239</meta:user-defined>
    <meta:user-defined meta:name="OVERHEIDop.GmbID/DC.identifier">gmb-2025-510239</meta:user-defined>
    <meta:user-defined meta:name="OVERHEIDop.versieInformatie"/>
  </office:meta>
</office:document-meta>
</file>