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efkade 343 - Hoefkade ter hoogte van huisnummer 3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trotters op de Hoefkade in de periode van 10-11-2025 t/m 4-5-2026.</text:p>
            <text:p text:style-name="common-al"/>
            <text:p text:style-name="common-al">Ons kenmerk: 0211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efkade 343 - Hoefkade ter hoogte van huisnummer 343</text:p>
            <text:p text:style-name="tussenkopcur">
            <text:span text:style-name="nadrukvet">Datum bekendmaking besluit:</text:span>
          </text:p>
            <text:p text:style-name="common-al">2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23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3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23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11GGB25/9055891</meta:user-defined>
    <meta:user-defined meta:name="DCTERMS.abstract">Het plaatsen van trotters op de Hoefkade in de periode van 10-11-2025 t/m 4-5-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efkade 343 - Hoefkade ter hoogte van huisnummer 343 te Den Haag</meta:user-defined>
    <meta:user-defined meta:name="DCTERMS.W3CDTF/DCTERMS.available">2025-11-24</meta:user-defined>
    <meta:user-defined meta:name="OVERHEIDop.externeBijlage">Bijlage_60878568_voor_bekendmaking|exb-2025-42847</meta:user-defined>
    <meta:user-defined meta:name="DCTERMS.W3CDTF/OVERHEIDop.jaargang">2025</meta:user-defined>
    <meta:user-defined meta:name="OVERHEIDop.publicationIssue">510238</meta:user-defined>
    <meta:user-defined meta:name="OVERHEIDop.GmbID/DC.identifier">gmb-2025-510238</meta:user-defined>
    <meta:user-defined meta:name="OVERHEIDop.versieInformatie"/>
  </office:meta>
</office:document-meta>
</file>