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65 - Denneweg ter hoogte van huisnummer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kerstbomen ter hoogte van de Spekstraat en Denneweg in de periode van 17-11-25 tot 12-01-26.</text:p>
            <text:p text:style-name="common-al"/>
            <text:p text:style-name="common-al">Ons kenmerk: 0193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65 - Denneweg ter hoogte van huisnummer 65</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23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3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3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9GGB25/9055892</meta:user-defined>
    <meta:user-defined meta:name="DCTERMS.abstract">Het plaatsen van kerstbomen ter hoogte van de Spekstraat en Denneweg in de periode van 17-11-25 tot 12-01-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nneweg 65 - Denneweg ter hoogte van huisnummer 65 te Den Haag</meta:user-defined>
    <meta:user-defined meta:name="DCTERMS.W3CDTF/DCTERMS.available">2025-11-24</meta:user-defined>
    <meta:user-defined meta:name="OVERHEIDop.externeBijlage">Bijlage_60878668_voor_bekendmaking|exb-2025-42846</meta:user-defined>
    <meta:user-defined meta:name="DCTERMS.W3CDTF/OVERHEIDop.jaargang">2025</meta:user-defined>
    <meta:user-defined meta:name="OVERHEIDop.publicationIssue">510233</meta:user-defined>
    <meta:user-defined meta:name="OVERHEIDop.GmbID/DC.identifier">gmb-2025-510233</meta:user-defined>
    <meta:user-defined meta:name="OVERHEIDop.versieInformatie"/>
  </office:meta>
</office:document-meta>
</file>