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Nieuwendijk 149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Milieutechnisch Adviesbureau Heel B.V.</text:p>
            <text:p text:style-name="common-al">Locatie: Nieuwendijk 149, Someren</text:p>
            <text:p text:style-name="common-al">Activiteit: MBA saneren van de bodem / MBA graven in bodem met een kwaliteit boven de interventiewaarde bodemkwaliteit</text:p>
            <text:p text:style-name="common-al">Voor: Het verwijderen van een verontreiniging met zware metalen</text:p>
            <text:p text:style-name="common-al">Datum melding: 3 november 2025</text:p>
            <text:p text:style-name="common-al">DSO verzoeknummer: 2025110300750 / 20251103007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6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102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675 </meta:user-defined>
    <dc:language>nl</dc:language>
    <meta:user-defined meta:name="OVERHEIDop.locatietype/OVERHEIDop.gebiedsmarkering">Adres</meta:user-defined>
    <meta:user-defined meta:name="DC.title">Gemeente Someren, melding Besluit activiteiten leefomgeving, Nieuwendijk 149, Somer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31</meta:user-defined>
    <meta:user-defined meta:name="OVERHEIDop.GmbID/DC.identifier">gmb-2025-510231</meta:user-defined>
    <meta:user-defined meta:name="OVERHEIDop.versieInformatie"/>
  </office:meta>
</office:document-meta>
</file>