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aanbouw, Langewyk 14, 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aanbouw, Langewyk 14,  Boelenslaan</text:p>
            <text:p text:style-name="common-al">Zaaknummer: Z2025-001938</text:p>
            <text:p text:style-name="common-al">Zaakadres: Langewyk 14,  Boelenslaan</text:p>
            <text:p text:style-name="common-al">Omschrijving: het realiseren van een aanbouw</text:p>
            <text:p text:style-name="last-al">Datum ontvangst: 20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023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3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3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38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aanbouw, Langewyk 14,  Boelenslaa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230</meta:user-defined>
    <meta:user-defined meta:name="OVERHEIDop.GmbID/DC.identifier">gmb-2025-510230</meta:user-defined>
    <meta:user-defined meta:name="OVERHEIDop.versieInformatie"/>
  </office:meta>
</office:document-meta>
</file>