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uitbreiden van werkterrein HS-station, Begijnhofweg ong. Kelpen-Oler, perceel R 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uitbreiden van werkterrein HS-station op locatie Begijnhofweg ong. Kelpen-Oler, perceel R 461 te verlengen.</text:p>
            <text:p text:style-name="common-al">De aanvraag is geregistreerd onder zaaknummer Z2024-00001648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02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648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uitbreiden van werkterrein HS-station, Begijnhofweg ong. Kelpen-Oler, perceel R 461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23</meta:user-defined>
    <meta:user-defined meta:name="OVERHEIDop.GmbID/DC.identifier">gmb-2025-51023</meta:user-defined>
    <meta:user-defined meta:name="OVERHEIDop.versieInformatie"/>
  </office:meta>
</office:document-meta>
</file>