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luisweg Waalwijk, (WWK00) A 1506, 1507, 1731, 1776</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kappen van 33 bomen ten behoeve van project "verlengde Pompweg" op de locatie nabij de Sluisweg, kad. bekend gemeente Waalwijk, sectie A, nrs. 1506, 1507, 1731, 1776. De aanvraag is geregistreerd onder zaaknummer WWK-2025-01508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2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0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Ingediende aanvraag omgevingsvergunning, nabij Sluisweg Waalwijk, (WWK00) A 1506, 1507, 1731, 1776</meta:user-defined>
    <meta:user-defined meta:name="DCTERMS.W3CDTF/DCTERMS.available">2025-11-26</meta:user-defined>
    <meta:user-defined meta:name="DCTERMS.W3CDTF/OVERHEIDop.jaargang">2025</meta:user-defined>
    <meta:user-defined meta:name="OVERHEIDop.publicationIssue">510228</meta:user-defined>
    <meta:user-defined meta:name="OVERHEIDop.GmbID/DC.identifier">gmb-2025-510228</meta:user-defined>
    <meta:user-defined meta:name="OVERHEIDop.versieInformatie"/>
  </office:meta>
</office:document-meta>
</file>