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Warande 8, 5555AP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-11-2025 een besluit genomen op de aanvraag voor een omgevingsvergunning met zaaknummer <text:span text:style-name="nadrukvet">411083</text:span>.</text:p>
            <text:p text:style-name="common-al">De zaak betreft locatie Warande 8 5555AP Valkenswaard en heeft de omschrijving "kappen bomen, 1 Haagbeuk, 1 Halfwas Amerikaanse tulpenboom, 1 Libanonceder, 2 Cipressen, 1 Hulst en 1 Noorse esdoorn". De vergunning is Verleend.</text:p>
            <text:p text:style-name="common-al">Het besluit betreft de volgende onderdelen: Vellen van houtopstanden.</text:p>
            <text:p text:style-name="common-al">Indien u belanghebbende bent kunt u bezwaar maken tegen dit besluit.</text:p>
            <text:p text:style-name="common-al">De termijn voor het indienen van een bezwaar start op 21-11-2025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510227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227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227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411083</meta:user-defined>
    <meta:user-defined meta:name="DCTERMS.abstract">kappen bomen,  1 Haagbeuk, 1 Halfwas Amerikaanse tulpenboom, 1 Libanonceder, 2 Cipressen, 1 Hulst en 1 Noorse esdoorn, Warande 8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Warande 8, 5555AP Valkenswaard</meta:user-defined>
    <meta:user-defined meta:name="DCTERMS.W3CDTF/DCTERMS.available">2025-11-24</meta:user-defined>
    <meta:user-defined meta:name="DCTERMS.W3CDTF/OVERHEIDop.jaargang">2025</meta:user-defined>
    <meta:user-defined meta:name="OVERHEIDop.publicationIssue">510227</meta:user-defined>
    <meta:user-defined meta:name="OVERHEIDop.GmbID/DC.identifier">gmb-2025-510227</meta:user-defined>
    <meta:user-defined meta:name="OVERHEIDop.versieInformatie"/>
  </office:meta>
</office:document-meta>
</file>