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wijzigen van een bedrijfsruimte naar tijdelijke polikliniek  aan Baarnsche dijk 8 3741LR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wijzigen van een bedrijfsruimte naar tijdelijke polikliniek  aan Baarnsche dijk 8 3741LR Baarn. Kenmerk 1386623 en datum verlengingsbesluit 20-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022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2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2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623</meta:user-defined>
    <meta:user-defined meta:name="DCTERMS.abstract">het wijzigen van een bedrijfsruimte naar tijdelijke poliklinie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wijzigen van een bedrijfsruimte naar tijdelijke polikliniek  aan Baarnsche dijk 8 3741LR Baarn</meta:user-defined>
    <meta:user-defined meta:name="DCTERMS.W3CDTF/DCTERMS.available">2025-11-24</meta:user-defined>
    <meta:user-defined meta:name="DCTERMS.W3CDTF/OVERHEIDop.jaargang">2025</meta:user-defined>
    <meta:user-defined meta:name="OVERHEIDop.publicationIssue">510225</meta:user-defined>
    <meta:user-defined meta:name="OVERHEIDop.GmbID/DC.identifier">gmb-2025-510225</meta:user-defined>
    <meta:user-defined meta:name="OVERHEIDop.versieInformatie"/>
  </office:meta>
</office:document-meta>
</file>