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 en achterdakvlak van de woning, Prinses Beatrixlaan 12, 3402CM IJsselstein</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gemeente een aanvraag voor een omgevingsvergunning ontvangen voor Het plaatsen van een dakkapel op het voor en achterdakvlak van de woning op het adres Prinses Beatrixlaan 12, 3402CM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1 nov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12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1021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1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1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1286</meta:user-defined>
    <dc:language>nl</dc:language>
    <meta:user-defined meta:name="OVERHEIDop.locatietype/OVERHEIDop.gebiedsmarkering">Vlak</meta:user-defined>
    <meta:user-defined meta:name="DC.title">Aanvraag vergunning voor Het plaatsen van een dakkapel op het voor en achterdakvlak van de woning, Prinses Beatrixlaan 12, 3402CM IJsselstein</meta:user-defined>
    <meta:user-defined meta:name="DCTERMS.W3CDTF/DCTERMS.available">2025-11-24</meta:user-defined>
    <meta:user-defined meta:name="DCTERMS.W3CDTF/OVERHEIDop.jaargang">2025</meta:user-defined>
    <meta:user-defined meta:name="OVERHEIDop.publicationIssue">510214</meta:user-defined>
    <meta:user-defined meta:name="OVERHEIDop.GmbID/DC.identifier">gmb-2025-510214</meta:user-defined>
    <meta:user-defined meta:name="OVERHEIDop.versieInformatie"/>
  </office:meta>
</office:document-meta>
</file>