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kerstboom met verlichting van 6 dec 2025 tm 19 januari 2026, Verzoeklocatie 2025111301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zoeklocatie 2025111301016<text:span text:style-name="nadrukvet">; </text:span>het plaatsen van een kerstboom met verlichting van 6 dec 2025 tm 19 januari 2026</text:p>
            <text:p text:style-name="common-al">
            
          </text:p>
            <text:p text:style-name="common-al">Verzenddatum:  20-11-2025 </text:p>
            <text:p text:style-name="common-al">Zaaknummer: 000013078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021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1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1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07887</meta:user-defined>
    <dc:language>nl</dc:language>
    <meta:user-defined meta:name="OVERHEIDop.locatietype/OVERHEIDop.gebiedsmarkering">Vlak</meta:user-defined>
    <meta:user-defined meta:name="DC.title">Omgevingsvergunning regulier Verleend: het plaatsen van een kerstboom met verlichting van 6 dec 2025 tm 19 januari 2026, Verzoeklocatie 2025111301016</meta:user-defined>
    <meta:user-defined meta:name="DCTERMS.W3CDTF/DCTERMS.available">2025-11-24</meta:user-defined>
    <meta:user-defined meta:name="DCTERMS.W3CDTF/OVERHEIDop.jaargang">2025</meta:user-defined>
    <meta:user-defined meta:name="OVERHEIDop.publicationIssue">510211</meta:user-defined>
    <meta:user-defined meta:name="OVERHEIDop.GmbID/DC.identifier">gmb-2025-510211</meta:user-defined>
    <meta:user-defined meta:name="OVERHEIDop.versieInformatie"/>
  </office:meta>
</office:document-meta>
</file>