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zondheidscentrum HAP Den Hartog op de locatie Parallelweg 9A te Alblasserdam zaaknummer Z-25-4571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gezondheidscentrum HAP Den Hartog op de locatie Parallelweg 9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2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ezondheidscentrum HAP Den Hartog op de locatie Parallelweg 9A te Alblasserdam zaaknummer Z-25-457153</meta:user-defined>
    <meta:user-defined meta:name="DCTERMS.W3CDTF/DCTERMS.available">2025-02-07</meta:user-defined>
    <meta:user-defined meta:name="DCTERMS.W3CDTF/OVERHEIDop.jaargang">2025</meta:user-defined>
    <meta:user-defined meta:name="OVERHEIDop.publicationIssue">51021</meta:user-defined>
    <meta:user-defined meta:name="OVERHEIDop.GmbID/DC.identifier">gmb-2025-51021</meta:user-defined>
    <meta:user-defined meta:name="OVERHEIDop.versieInformatie"/>
  </office:meta>
</office:document-meta>
</file>