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3 beuken , Lageweg 25A, 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kappen van 3 beuken , Lageweg 25A, Burgum</text:p>
            <text:p text:style-name="common-al">Zaaknummer: TZ2025-002695</text:p>
            <text:p text:style-name="common-al">Zaakadres: Lageweg 25A, Burgum</text:p>
            <text:p text:style-name="common-al">Omschrijving: het kappen van 3 beuken </text:p>
            <text:p text:style-name="common-al">Datum ontvangst: 13-11-2025</text:p>
            <text:p text:style-name="common-al">Datum bekendmaking: 26-11-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1020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0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0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Z2025-002695</meta:user-defined>
    <meta:user-defined meta:name="DCTERMS.abstract">het kappen van 3 beuken </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kappen van 3 beuken , Lageweg 25A, Burgum</meta:user-defined>
    <meta:user-defined meta:name="DCTERMS.W3CDTF/DCTERMS.available">2025-11-26</meta:user-defined>
    <meta:user-defined meta:name="DCTERMS.W3CDTF/OVERHEIDop.jaargang">2025</meta:user-defined>
    <meta:user-defined meta:name="OVERHEIDop.publicationIssue">510207</meta:user-defined>
    <meta:user-defined meta:name="OVERHEIDop.GmbID/DC.identifier">gmb-2025-510207</meta:user-defined>
    <meta:user-defined meta:name="OVERHEIDop.versieInformatie"/>
  </office:meta>
</office:document-meta>
</file>