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neweg 1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KSV Kampen &amp; Omstreken</text:span>
          </text:p>
            <text:p text:style-name="common-al">Voor het houden van de Hanzeshow (kleindierententoonstelling) op 19 en 20 december 2025 in de KHC-hal, Veneweg 1 in Kampen (verzenddatum 20-11-2025, zaaknummer 73138-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020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0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0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eneweg 1 in Kampen</meta:user-defined>
    <meta:user-defined meta:name="DCTERMS.W3CDTF/DCTERMS.available">2025-11-25</meta:user-defined>
    <meta:user-defined meta:name="DCTERMS.W3CDTF/OVERHEIDop.jaargang">2025</meta:user-defined>
    <meta:user-defined meta:name="OVERHEIDop.publicationIssue">510203</meta:user-defined>
    <meta:user-defined meta:name="OVERHEIDop.GmbID/DC.identifier">gmb-2025-510203</meta:user-defined>
    <meta:user-defined meta:name="OVERHEIDop.versieInformatie"/>
  </office:meta>
</office:document-meta>
</file>