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tent Else Plastic (tijdelijk voor 36 mnd)., Slootsekuilen Beringe perceel A 613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besluit genomen op de aanvraag omgevingsvergunning voor het Plaatsing tent Else Plastic (tijdelijk voor 36 mnd). op de locatie Slootsekuilen Beringe perceel A 6135. De aanvraag is geregistreerd onder zaaknummer Z2025-0000364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5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4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2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47</meta:user-defined>
    <meta:user-defined meta:name="DCTERMS.abstract">Betreft:  Besluit op locatie Slootsekuilen Beringe perceel A 6135</meta:user-defined>
    <dc:language>nl</dc:language>
    <meta:user-defined meta:name="OVERHEIDop.locatietype/OVERHEIDop.gebiedsmarkering">Vlak</meta:user-defined>
    <meta:user-defined meta:name="DC.title">Toestemming voor Plaatsing tent Else Plastic (tijdelijk voor 36 mnd)., Slootsekuilen Beringe perceel A 6135</meta:user-defined>
    <meta:user-defined meta:name="DCTERMS.W3CDTF/DCTERMS.available">2025-11-24</meta:user-defined>
    <meta:user-defined meta:name="DCTERMS.W3CDTF/OVERHEIDop.jaargang">2025</meta:user-defined>
    <meta:user-defined meta:name="OVERHEIDop.publicationIssue">510202</meta:user-defined>
    <meta:user-defined meta:name="OVERHEIDop.GmbID/DC.identifier">gmb-2025-510202</meta:user-defined>
    <meta:user-defined meta:name="OVERHEIDop.versieInformatie"/>
  </office:meta>
</office:document-meta>
</file>