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esident Kennedylaan 174-1 1079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muurdoorbraak op de eerste verdieping met behoud van de bestemming wonen.</text:p>
            <text:p text:style-name="common-al">Besluit: verleend</text:p>
            <text:p text:style-name="common-al">Besluit verzonden op: 20-11-2025</text:p>
            <text:p text:style-name="common-al">Zaakadres: President Kennedylaan 174-1 1079NN Amsterdam</text:p>
            <text:p text:style-name="common-al">Zaaknummer: Z2025-042002</text:p>
            <text:p text:style-name="common-al">DSO-nummer: 20251003010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200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20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0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0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002</meta:user-defined>
    <meta:user-defined meta:name="DCTERMS.abstract">realiseren van een constructieve muurdoorbraak op de eerste verdieping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esident Kennedylaan 174-1 1079N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200</meta:user-defined>
    <meta:user-defined meta:name="OVERHEIDop.GmbID/DC.identifier">gmb-2025-510200</meta:user-defined>
    <meta:user-defined meta:name="OVERHEIDop.versieInformatie"/>
  </office:meta>
</office:document-meta>
</file>