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, plaatsen borden activiteiten 2025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430 Protestantse Gemeente Velp.</text:p>
            <text:p text:style-name="common-al">Activiteit: plaatsen borden activiteiten 2025.</text:p>
            <text:p text:style-name="common-al">Datum: van 9 januari 2025 tot en met 23 januari 2025;</text:p>
            <text:p text:style-name="common-al">van 25 januari 2025 tot en met 8 februari 2025;</text:p>
            <text:p text:style-name="common-al">van 6 maart 2025 tot en met 20 maart 2025;</text:p>
            <text:p text:style-name="common-al">van 16 april 2025 tot en met 30 april 2025;</text:p>
            <text:p text:style-name="common-al">van 19 april 2025 tot en met 4 mei 2025;</text:p>
            <text:p text:style-name="common-al">van 1 mei 2025 tot en met 15 mei 2025;</text:p>
            <text:p text:style-name="common-al">van 6 juni 2025 tot en met 18 juni 2025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rotestantse Gemeente Velp, plaatsen borden activiteiten 2025, Velp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02</meta:user-defined>
    <meta:user-defined meta:name="OVERHEIDop.GmbID/DC.identifier">gmb-2025-5102</meta:user-defined>
    <meta:user-defined meta:name="OVERHEIDop.versieInformatie"/>
  </office:meta>
</office:document-meta>
</file>