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stelling beleidsplan Vergunningverlening, Veiligheid, Toezicht en Handhaving (VVTH) 2026-2029 Gemeente Valkenburg aan de Geu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de vergadering van 6 oktober 2025 heeft de gemeenteraad van Valkenburg aan de Geul het </text:p>
            <text:p text:style-name="al">‘Beleidsplan Vergunningverlening, Veiligheid, Toezicht &amp; Handhaving (VVTH) 2026-2029’, met bijlagebundel, vastgesteld. In dit beleidsplan staat beschreven hoe de gemeente Valkenburg aan de Geul de komende jaren VVTH gaat inzetten. Het is voor de periode 2026-2029 het richtinggevende kader voor het college waarin het volgende is vastgelegd:</text:p>
            <text:p text:style-name="al">De algemene uitgangspunten van beleid en uitvoering;</text:p>
            <text:p text:style-name="al">De prioriteiten en ambities, ook in relatie tot de bredere gemeentelijke opgaven;</text:p>
            <text:p text:style-name="al">De wijze waarop vergunningverlening, toezicht en handhaving daarbij worden ingezet;</text:p>
            <text:p text:style-name="al">De organisatie en borging van de kwaliteit van de uitvoer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1019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4/xml/MC-DRP-PlanOverig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DC.source">Omgevingswet]|[1.0:c:BWBR0037885&amp;g=2025-07-01</meta:user-defined>
    <meta:user-defined meta:name="DCTERMS.alternative">Beleidsplan Vergunningverlening, Veiligheid, Toezicht &amp; Handhaving (VVTH) 2026-2029</meta:user-defined>
    <dc:language>nl</dc:language>
    <meta:user-defined meta:name="OVERHEIDop.locatietype/OVERHEIDop.gebiedsmarkering">Gemeente</meta:user-defined>
    <meta:user-defined meta:name="DC.title">Kennisgeving vaststelling beleidsplan Vergunningverlening, Veiligheid, Toezicht en Handhaving (VVTH) 2026-2029 Gemeente Valkenburg aan de Geul</meta:user-defined>
    <meta:user-defined meta:name="DCTERMS.W3CDTF/DCTERMS.available">2025-11-24</meta:user-defined>
    <meta:user-defined meta:name="OVERHEIDop.externeBijlage">VVTH-beleidsplan |exb-2025-42838</meta:user-defined>
    <meta:user-defined meta:name="OVERHEIDop.externeBijlage">Bijlagen VVTH-beleidsplan|exb-2025-42839</meta:user-defined>
    <meta:user-defined meta:name="DCTERMS.W3CDTF/OVERHEIDop.jaargang">2025</meta:user-defined>
    <meta:user-defined meta:name="OVERHEIDop.publicationIssue">510199</meta:user-defined>
    <meta:user-defined meta:name="OVERHEIDop.betreftRegeling">CVDR747736_1</meta:user-defined>
    <meta:user-defined meta:name="OVERHEIDop.GmbID/DC.identifier">gmb-2025-510199</meta:user-defined>
    <meta:user-defined meta:name="xs:date/OVERHEIDop.startdatum">2026-01-01</meta:user-defined>
    <meta:user-defined meta:name="OVERHEIDop.versieInformatie"/>
  </office:meta>
</office:document-meta>
</file>