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Volenbekerweg 12 en 12A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Volenbekerweg 12 en 12A ingetrokken. De intrekking is geregistreerd onder zaaknummer Z2025-000748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2 januari 2026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019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7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Volenbekerweg 12 en 12A op verzoek vergunninghoud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98</meta:user-defined>
    <meta:user-defined meta:name="OVERHEIDop.GmbID/DC.identifier">gmb-2025-510198</meta:user-defined>
    <meta:user-defined meta:name="OVERHEIDop.versieInformatie"/>
  </office:meta>
</office:document-meta>
</file>